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Ter Braaklaan 34 t/m 48 en 66 t/m 80 te Zeist, het renoveren en verduurzamen van 1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Braaklaan 34 t/m 48 en 66 t/m 80 te Zeist</text:p>
              </text:list-item>
              <text:list-item text:style-override="id1-3-2-1-1-3-2">
                <text:number>•</text:number>
                <text:p text:style-name="al">Omschrijving: het renoveren en verduurzamen van 16 woning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96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375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5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5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96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Zeist, verlengen beslistermijn omgevingsvergunning, Ter Braaklaan 34 t/m 48 en 66 t/m 80 te Zeist, het renoveren en verduurzamen van 16 woning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750</meta:user-defined>
    <meta:user-defined meta:name="OVERHEIDop.GmbID/DC.identifier">gmb-2023-523750</meta:user-defined>
    <meta:user-defined meta:name="OVERHEIDop.versieInformatie"/>
  </office:meta>
</office:document-meta>
</file>