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dend vanaf 01-11-2023 t/m 30-06-2024 </text:p>
            <text:p text:style-name="al"/>
          </text:section>
          <text:section text:name="artikel_id1-3-2-2-2" text:style-name="artikel">
            <text:p text:style-name="artikel_kop_titel"><text:span text:style-name="artikel_kop_label"/> <text:span text:style-name="artikel_kop_nr"/> Intitulé</text:p>
            <text:p text:style-name="al">Beleidsregels eenmalige energietoeslag 2023 van de gemeente Noordenveld.</text:p>
            <text:p text:style-name="al"/>
          </text:section>
          <text:section text:name="artikel_id1-3-2-2-3" text:style-name="artikel">
            <text:p text:style-name="artikel_kop_titel"><text:span text:style-name="artikel_kop_label">Artikel</text:span> <text:span text:style-name="artikel_kop_nr">1</text:span> Doel van de regeling</text:p>
            <text:p text:style-name="al">Deze regeling heeft als doel te voorzien in een tegemoetkoming in de kosten van energie (gas/elektriciteit) over het jaar 2023 voor inwoners met een laag inkomen.</text:p>
            <text:p text:style-name="al"/>
          </text:section>
          <text:section text:name="artikel_id1-3-2-2-4" text:style-name="artikel">
            <text:p text:style-name="artikel_kop_titel"><text:span text:style-name="artikel_kop_label">Artikel</text:span> <text:span text:style-name="artikel_kop_nr">2</text:span> Begripsbepalingen</text:p>
            <text:list text:style-name="id1-3-2-2-4-2">
              <text:list-item text:style-override="id1-3-2-2-4-2-1">
                <text:number>1.</text:number>
                <text:p text:style-name="al">In deze regeling wordt verstaan onder:</text:p>
                <text:list text:style-name="id1-3-2-2-4-2-1-3">
                  <text:list-item text:style-override="id1-3-2-2-4-2-1-3-1">
                    <text:number>a.</text:number>
                    <text:p text:style-name="al">de wet: de Participatiewet</text:p>
                  </text:list-item>
                  <text:list-item text:style-override="id1-3-2-2-4-2-1-3-2">
                    <text:number>b.</text:number>
                    <text:p text:style-name="al">de gemeente: de gemeente Noordenveld</text:p>
                  </text:list-item>
                  <text:list-item text:style-override="id1-3-2-2-4-2-1-3-3">
                    <text:number>c.</text:number>
                    <text:p text:style-name="al">het college: het college van Burgemeester en Wethouders van de gemeente Noordenveld</text:p>
                  </text:list-item>
                  <text:list-item text:style-override="id1-3-2-2-4-2-1-3-4">
                    <text:number>d.</text:number>
                    <text:p text:style-name="al">bijstandsnorm: de op de gezinssituatie van de aanvrager(s) van toepassing zijnde bijstandsnorm ingevolge de Participatiewet waarbij met kostendelers geen rekening wordt gehouden;</text:p>
                  </text:list-item>
                  <text:list-item text:style-override="id1-3-2-2-4-2-1-3-5">
                    <text:number>e.</text:number>
                    <text:p text:style-name="al">inkomen: alle inkomsten waarover het huishouden beschikt of redelijkerwijs kan beschikken conform de bepalingen in de Participatiewet;</text:p>
                  </text:list-item>
                  <text:list-item text:style-override="id1-3-2-2-4-2-1-3-6">
                    <text:number>f.</text:number>
                    <text:p text:style-name="al">peildatum: de datum waarop de aanvraag voor de eenmalige energietoeslag is ingediend, dan wel bij ambtshalve toekenning de maand oktober 2023. In het geval dat de aanvraag in 2024 wordt ingediend is de peildatum de maand december 2023;</text:p>
                  </text:list-item>
                  <text:list-item text:style-override="id1-3-2-2-4-2-1-3-7">
                    <text:number>g.</text:number>
                    <text:p text:style-name="al">referteperiode: de periode van 3 maanden voorafgaand aan de peildatum tot aan de peildatum.</text:p>
                  </text:list-item>
                </text:list>
              </text:list-item>
              <text:list-item text:style-override="id1-3-2-2-4-2-2">
                <text:number>2.</text:number>
                <text:p text:style-name="al">Voor zover niet anders is bepaald, worden begrippen in deze regeling gebruikt in dezelfde betekenis als in de wet.</text:p>
              </text:list-item>
            </text:list>
            <text:p text:style-name="al"/>
          </text:section>
          <text:section text:name="artikel_id1-3-2-2-5" text:style-name="artikel">
            <text:p text:style-name="artikel_kop_titel"><text:span text:style-name="artikel_kop_label">Artikel</text:span> <text:span text:style-name="artikel_kop_nr">3</text:span> Doelgroep</text:p>
            <text:list text:style-name="id1-3-2-2-5-2">
              <text:list-item text:style-override="id1-3-2-2-5-2-1">
                <text:number>1.</text:number>
                <text:p text:style-name="al">Deze eenmalige energietoeslag 2023 is bedoeld voor huishoudens met een laag inkomen en wordt ambtshalve of op aanvraag als bijzondere bijstand verstrekt.</text:p>
              </text:list-item>
              <text:list-item text:style-override="id1-3-2-2-5-2-2">
                <text:number>2.</text:number>
                <text:p text:style-name="al">Voor de toepassing van deze regeling wordt het vermogen niet in aanmerking genomen.</text:p>
              </text:list-item>
              <text:list-item text:style-override="id1-3-2-2-5-2-3">
                <text:number>3.</text:number>
                <text:p text:style-name="al">Een huishouden heeft een laag inkomen als op de peildatum het in aanmerking te nemen inkomen niet hoger is dan 120% van de toepasselijke bijstandsnorm. </text:p>
              </text:list-item>
              <text:list-item text:style-override="id1-3-2-2-5-2-4">
                <text:number>4.</text:number>
                <text:p text:style-name="al">In afwijking van lid 3 geldt bij wisselende inkomsten een referteperiode waarbij het gemiddelde van de inkomsten in deze periode als inkomen wordt aangemerkt.</text:p>
              </text:list-item>
              <text:list-item text:style-override="id1-3-2-2-5-2-5">
                <text:number>5.</text:number>
                <text:p text:style-name="al">Tot een huishouden wordt niet gerekend de persoon die op de peildatum:</text:p>
                <text:list text:style-name="id1-3-2-2-5-2-5-3">
                  <text:list-item text:style-override="id1-3-2-2-5-2-5-3-1">
                    <text:number>a.</text:number>
                    <text:p text:style-name="al">In een inrichting verblijft als bedoeld in artikel 1 aanhef en onderdeel f van de wet, of;</text:p>
                  </text:list-item>
                  <text:list-item text:style-override="id1-3-2-2-5-2-5-3-2">
                    <text:number>b.</text:number>
                    <text:p text:style-name="al">Jonger is dan 21 jaar, tenzij er aanvullende bijzondere bijstand voor levensonderhoud wordt verstrekt omdat deze jongere een zelfstandige huishouding voert, of;</text:p>
                  </text:list-item>
                  <text:list-item text:style-override="id1-3-2-2-5-2-5-3-3">
                    <text:number>c.</text:number>
                    <text:p text:style-name="al">Aanspraak maakt op studiefinanciering als bedoeld in artikel 3.1, eerste of tweede lid van de Wet studiefinanciering 2000, of</text:p>
                  </text:list-item>
                  <text:list-item text:style-override="id1-3-2-2-5-2-5-3-4">
                    <text:number>d.</text:number>
                    <text:p text:style-name="al">Is ingeschreven in de basisregistratie personen als ingezetene met enkel en briefadres, of;</text:p>
                  </text:list-item>
                  <text:list-item text:style-override="id1-3-2-2-5-2-5-3-5">
                    <text:number>e.</text:number>
                    <text:p text:style-name="al">Inwonend is of normaliter als kostendeler wordt aangemerkt.</text:p>
                  </text:list-item>
                </text:list>
              </text:list-item>
            </text:list>
            <text:p text:style-name="al"/>
          </text:section>
          <text:section text:name="artikel_id1-3-2-2-6" text:style-name="artikel">
            <text:p text:style-name="artikel_kop_titel"><text:span text:style-name="artikel_kop_label">Artikel</text:span> <text:span text:style-name="artikel_kop_nr">4</text:span> Hoogte en betaling van de tegemoetkoming</text:p>
            <text:list text:style-name="id1-3-2-2-6-2">
              <text:list-item text:style-override="id1-3-2-2-6-2-1">
                <text:number>1.</text:number>
                <text:p text:style-name="al">Aan de huishoudens die reeds een bedrag van € 500,00 van het budget van 2023 hebben ontvangen als aanvulling op de energietoeslag 2022 of anderszins wordt nog een bedrag van € 800,00 uitgekeerd;</text:p>
              </text:list-item>
              <text:list-item text:style-override="id1-3-2-2-6-2-2">
                <text:number>2.</text:number>
                <text:p text:style-name="al">Aan de huishoudens die het in lid 1 genoemde bedrag nog niet hebben ontvangen wordt een bedrag van € 1.300,00 uitgekeerd; </text:p>
              </text:list-item>
              <text:list-item text:style-override="id1-3-2-2-6-2-3">
                <text:number>3.</text:number>
                <text:p text:style-name="al">De tegemoetkoming geldt alleen voor het kalenderjaar 2023 en kan t/m 30 juni 2024 worden aangevraagd.</text:p>
              </text:list-item>
            </text:list>
            <text:p text:style-name="al"/>
          </text:section>
          <text:section text:name="artikel_id1-3-2-2-7" text:style-name="artikel">
            <text:p text:style-name="artikel_kop_titel"><text:span text:style-name="artikel_kop_label">Artikel</text:span> <text:span text:style-name="artikel_kop_nr">5</text:span> Ambtshalve toekenning</text:p>
            <text:p text:style-name="al">Huishoudens die ambthalve of op aanvraag een bedrag van € 500,00 hebben ontvangen op grond van de Beleidsregels eenmalige energietoeslag 2022/2023 van de gemeente Noordenveld ontvangen waar mogelijk ambtshalve de enerigetoeslag 2023.</text:p>
            <text:list text:style-name="id1-3-2-2-7-3">
              <text:list-item text:style-override="id1-3-2-2-7-3-1">
                <text:number>1.</text:number>
                <text:p text:style-name="al">Ambtshalve uitbetaling van de energietoeslag vindt voor deze huishoudens als volgt plaats:</text:p>
                <text:list text:style-name="id1-3-2-2-7-3-1-3">
                  <text:list-item text:style-override="id1-3-2-2-7-3-1-3-1">
                    <text:number>a.</text:number>
                    <text:p text:style-name="al">Een betaling van € 800,00 in november 2023 aan alle huishoudens die in oktober 2023 voldoen aan de voorwaarden van de energietoeslag 2023 en die een uitkering ontvangen op grond van de Participatiewet, de IOAW, en de IOAZ;</text:p>
                  </text:list-item>
                  <text:list-item text:style-override="id1-3-2-2-7-3-1-3-2">
                    <text:number>b.</text:number>
                    <text:p text:style-name="al">Een betaling van € 800,00 in december 2023 aan alle huishoudens die in oktober 2023 voldoen aan de voorwaarden van de enerigietoeslag 2023 en die een ander inkomen genieten</text:p>
                  </text:list-item>
                </text:list>
              </text:list-item>
              <text:list-item text:style-override="id1-3-2-2-7-3-2">
                <text:number>1.</text:number>
                <text:p text:style-name="al">Voor de ambtshalve uitbetaling in lid 1 sub b gelden de volgende bepalingen:</text:p>
                <text:list text:style-name="id1-3-2-2-7-3-2-3">
                  <text:list-item text:style-override="id1-3-2-2-7-3-2-3-1">
                    <text:number>a.</text:number>
                    <text:p text:style-name="al">Er wordt een inkomstencontrole gedaan. Aan de overige voorwaarden wordt geacht te zijn voldaan. </text:p>
                  </text:list-item>
                  <text:list-item text:style-override="id1-3-2-2-7-3-2-3-2">
                    <text:number>b.</text:number>
                    <text:p text:style-name="al">Wanneer niet aan de inkomstennorm wordt voldaan of dit niet kan worden vastgesteld wordt een aanvraagformulier verzonden en wordt afgezien van ambtshalve uitbetaling.</text:p>
                  </text:list-item>
                </text:list>
              </text:list-item>
            </text:list>
            <text:p text:style-name="al"/>
          </text:section>
          <text:section text:name="artikel_id1-3-2-2-8" text:style-name="artikel">
            <text:p text:style-name="artikel_kop_titel"><text:span text:style-name="artikel_kop_label">Artikel</text:span> <text:span text:style-name="artikel_kop_nr">6</text:span> Aanvraag</text:p>
            <text:list text:style-name="id1-3-2-2-8-2">
              <text:list-item text:style-override="id1-3-2-2-8-2-1">
                <text:number>1.</text:number>
                <text:p text:style-name="al">Huishoudens die niet in aanmerking komen voor een ambtshalve toekenning van de energietoeslag 2023 kunnen een aanvraag indienen met gebruikmaking van een aanvraagformulier.</text:p>
              </text:list-item>
              <text:list-item text:style-override="id1-3-2-2-8-2-2">
                <text:number>2.</text:number>
                <text:p text:style-name="al">De aanvraag voor de tegemoetkoming wordt digitaal ingediend. In afwijking van deze digitale aanvraag is een schriftelijke aanvraag mogelijk indien naar het oordeel van het college bijzondere omstandigheden in het individuele geval hiertoe aanleiding geven.</text:p>
              </text:list-item>
            </text:list>
            <text:p text:style-name="al"/>
          </text:section>
          <text:section text:name="artikel_id1-3-2-2-9" text:style-name="artikel">
            <text:p text:style-name="artikel_kop_titel"><text:span text:style-name="artikel_kop_label">Artikel</text:span> <text:span text:style-name="artikel_kop_nr">7</text:span> Geen aanspraak op de energietoeslag</text:p>
            <text:list text:style-name="id1-3-2-2-9-2">
              <text:list-item text:style-override="id1-3-2-2-9-2-1">
                <text:number>1.</text:number>
                <text:p text:style-name="al">Aanspraak op een tegemoetkoming bestaat alleen wanneer er daadwerkelijk door de aanvrager(s) energielasten moeten worden betaald voor de door de aanvrager(s) zelf bewoonde woning en/of</text:p>
              </text:list-item>
              <text:list-item text:style-override="id1-3-2-2-9-2-2">
                <text:number>2.</text:number>
                <text:p text:style-name="al">Wanneer de aanvragers de energietoeslag 2023 nog niet van een andere gemeente hebben ontvangen. </text:p>
              </text:list-item>
            </text:list>
            <text:p text:style-name="al"/>
          </text:section>
          <text:section text:name="artikel_id1-3-2-2-10" text:style-name="artikel">
            <text:p text:style-name="artikel_kop_titel"><text:span text:style-name="artikel_kop_label">Artikel</text:span> <text:span text:style-name="artikel_kop_nr">8</text:span> Inlichtingenplicht</text:p>
            <text:list text:style-name="id1-3-2-2-10-2">
              <text:list-item text:style-override="id1-3-2-2-10-2-1">
                <text:number>1.</text:number>
                <text:p text:style-name="al">De aanvrager(s) verstrekken het college onmiddellijk en uit eigen beweging alle gegevens die nodig zijn voor de vaststelling van het recht op de energietoeslag. </text:p>
              </text:list-item>
              <text:list-item text:style-override="id1-3-2-2-10-2-2">
                <text:number>2.</text:number>
                <text:p text:style-name="al">In ieder geval dient te worden overlegd:</text:p>
                <text:list text:style-name="id1-3-2-2-10-2-2-3">
                  <text:list-item text:style-override="id1-3-2-2-10-2-2-3-1">
                    <text:number>a.</text:number>
                    <text:p text:style-name="al">Bewijsstukken aangaande het (gezins-)inkomen;</text:p>
                  </text:list-item>
                  <text:list-item text:style-override="id1-3-2-2-10-2-2-3-2">
                    <text:number>b.</text:number>
                    <text:p text:style-name="al">Een geldig legitimatiebewijs van de aanvrager(s), niet zijnde een rijbewijs;</text:p>
                  </text:list-item>
                  <text:list-item text:style-override="id1-3-2-2-10-2-2-3-3">
                    <text:number>c.</text:number>
                    <text:p text:style-name="al">Een bewijsstuk waaruit blijkt dat er energielasten worden betaald.</text:p>
                  </text:list-item>
                </text:list>
              </text:list-item>
              <text:list-item text:style-override="id1-3-2-2-10-2-3">
                <text:number>3.</text:number>
                <text:p text:style-name="al">Het college is bevoegd nadere bewijsstukken en/of informatie op te vragen wanneer dit van belang is voor het vaststellen van het recht op de energietoeslag. </text:p>
              </text:list-item>
              <text:list-item text:style-override="id1-3-2-2-10-2-4">
                <text:number>4.</text:number>
                <text:p text:style-name="al">De gezinsleden binnen het huishouden verstrekken desgevraagd het college, binnen de daartoe gestelde termijn, de in lid 3 bedoelde bewijsstukken of informatie.</text:p>
              </text:list-item>
            </text:list>
            <text:p text:style-name="al"/>
          </text:section>
          <text:section text:name="artikel_id1-3-2-2-11" text:style-name="artikel">
            <text:p text:style-name="artikel_kop_titel"><text:span text:style-name="artikel_kop_label">Artikel</text:span> <text:span text:style-name="artikel_kop_nr">9</text:span> Inwerkingtreding</text:p>
            <text:p text:style-name="al">Deze beleidsregels treden in werking per 1 november 2023 en volgen de beleidsregels eenmalige energietoeslag 2022/2023 op, die een einddatum bevat van 30 juni 2023. Onderhavige beleidsregels zijn vanaf 1 september 2024 niet meer rechtsgeldig.</text:p>
            <text:p text:style-name="al"/>
          </text:section>
          <text:section text:name="artikel_id1-3-2-2-12" text:style-name="artikel">
            <text:p text:style-name="artikel_kop_titel"><text:span text:style-name="artikel_kop_label">Artikel</text:span> <text:span text:style-name="artikel_kop_nr">10</text:span> Hardheidsclausule</text:p>
            <text:p text:style-name="al">Als de aanvrager niet in aanmerking komt voor de eenmalige energietoeslag 2023 kan het college, gelet op alle omstandigheden, in het individuele geval beoordelen of de aanvrager in afwijking van de beleidsregels alsnog in aanmerking komt deze regeling.</text:p>
            <text:p text:style-name="al"/>
          </text:section>
        </text:section>
        <text:section text:name="regeling-sluiting_id1-3-2-3" text:style-name="regeling-sluiting">
          <text:section text:name="ondertekening_id1-3-2-3-1">
            <text:p><text:span text:style-name="functie">Aldus vastgesteld in de collegevergadering van 28-11-2023.</text:span></text:p>
            <text:p><text:span text:style-name="functie"/></text:p>
            <text:p><text:span text:style-name="functie">Burgemeester en wethouders van de gemeente Noordenveld,</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Inleiding</text:span>
        </text:p>
          <text:p text:style-name="al">De gemeente Noordenveld acht het wenselijk regels vast te stellen om een tegemoetkoming te kunnen geven in de kosten van energie over het jaar 2023 nu de energielasten de afgelopen jaren sterk zijn gestegen. Gelet op het feit dat een afrekening van de energiemaatschappij van deze kosten mogelijk in 2024 volgt, kan de tegemoetkoming over het jaar 2023 t/m 30 juni 2024 worden aangevraagd. Daarmee kan worden gegarandeerd dat de feitelijke uitbetaling conform de wet uiterlijk op 31 augustus 2024 heeft plaatsgevonden. Voor het jaar 2024 geldt geen tegemoetkoming.</text:p>
          <text:p text:style-name="al">De gemeente heeft de beleidsvrijheid om ervoor te kiezen in deze kosten tegemoet te willen komen. De regels hieromtrent zijn nu vastgelegd in deze beleidsregels.</text:p>
          <text:p text:style-name="al"/>
          <text:p text:style-name="al">
          <text:span text:style-name="nadrukvet">Karakter van de tegemoetkoming</text:span>
        </text:p>
          <text:p text:style-name="al">De tegemoetkoming is een categoriale bijzondere bijstand, zoals genoemd in artikel 35 van de Participatiewet. </text:p>
          <text:p text:style-name="al"/>
          <text:p text:style-name="al">
          <text:span text:style-name="nadrukvet">Algemeen</text:span>
        </text:p>
          <text:p text:style-name="al">De verantwoordelijkheid voor de uitvoering van de beleidsregels eenmalige energietoeslag 2023 van gemeente Noordenveld ligt bij het team Administratie en Ondersteuning. Deze beleidsregels regelen de vaststelling van de tegemoetkoming aan huishouden met een laag inkomen die hierdoor zwaarder dan anderen de gevolgen ondervinden van de hoge gas- en electriciteitskosten op dit moment.</text:p>
          <text:p text:style-name="al">De regeling geldt alleen voor het kalenderjaar 2023 en behoort tot een tegemoetkomingspakket dat de rijksoverheid biedt. </text:p>
          <text:p text:style-name="al">De rijksoverheid heeft in 2022 de energietoeslag vastgesteld op een totaalbedrag van </text:p>
          <text:p text:style-name="al">€ 1.300,00. Voor het jaar 2023 is in oktober eveneens bepaald dat te totale energietoeslag over dat jaar € 1.300,00 werd. Hiermee heeft het Rijk beoogd huishoudens met een laag inkomen over de beide jaren te compenseren tot een totaalbedrag van € 2.600,00.</text:p>
          <text:p text:style-name="al">De tegemoetkoming over het jaar 2022 kon t/m 31 december 2022 worden aangevraagd. </text:p>
          <text:p text:style-name="al">Van het budget van het jaar 2023 kon in eerste aanleg door inwoners een bedrag van € 500,00 t/m </text:p>
          <text:p text:style-name="al">30 juni 2023 worden aangevraagd. Dit bedrag is door gemeenten uitbetaald óf als verhoging van de tegemoetkoming over het jaar 2022 (tot een totaalbedrag van € 1.800,00) óf als voorschot op het jaar 2023. </text:p>
          <text:p text:style-name="al">In beide gevallen houdt de gemeente Noordenveld rekening met het bedrag van € 500,00 dat reeds van het budget van 2023 is uitgekeerd, zodat het in totaal door het Rijk beoogde uit te keren bedag van €2.600,00 over beide jaren niet wordt overschreden. Door dit niet te doen zou rechtsongelijkheid ontstaan. </text:p>
          <text:p text:style-name="al">Om dubbele rechten te voorkomen is eveneens in het beleid opgenomen dat wanneer een huishouden de energietoeslag over 2023 al heeft ontvangen van een andere gemeente, zij deze niet nogmaals kunnen aanvragen bij de gemeente Noordenveld.</text:p>
          <text:p text:style-name="al"/>
          <text:p text:style-name="al">De energietoeslag 2023 is bedoeld om de hoge energielasten in dit kalenderjaar (gedeeltelijk) te compenseren. Hierop vindt echter geen controle plaats. Het staat huishoudens daarom vrij het bedrag voor andere doeleinden aan te wenden.</text:p>
          <text:p text:style-name="al">De tegemoetkoming zal waar mogelijk ambsthalve worden uitbetaald, om de uitvoering niet onnodig te belas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2374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4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4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Financiën | Organisatie en beleid</meta:user-defined>
    <meta:user-defined meta:name="DC.source">N.v.t.</meta:user-defined>
    <meta:user-defined meta:name="DCTERMS.alternative">Beleidsregels eenmalige energietoeslag 2023</meta:user-defined>
    <dc:language>nl</dc:language>
    <meta:user-defined meta:name="OVERHEIDop.locatietype/OVERHEIDop.gebiedsmarkering">Gemeente</meta:user-defined>
    <meta:user-defined meta:name="DC.title">Beleidsregels eenmalige energietoeslag 2023</meta:user-defined>
    <meta:user-defined meta:name="DCTERMS.W3CDTF/DCTERMS.available">2023-12-07</meta:user-defined>
    <meta:user-defined meta:name="DCTERMS.W3CDTF/OVERHEIDop.jaargang">2023</meta:user-defined>
    <meta:user-defined meta:name="OVERHEIDop.publicationIssue">523749</meta:user-defined>
    <meta:user-defined meta:name="OVERHEIDop.betreftRegeling">CVDR705932_1</meta:user-defined>
    <meta:user-defined meta:name="xs:date/OVERHEIDop.startdatum">2023-11-01</meta:user-defined>
    <meta:user-defined meta:name="xs:date/OVERHEIDop.einddatum">2024-07-01</meta:user-defined>
    <meta:user-defined meta:name="OVERHEIDop.GmbID/DC.identifier">gmb-2023-523749</meta:user-defined>
    <meta:user-defined meta:name="OVERHEIDop.versieInformatie"/>
  </office:meta>
</office:document-meta>
</file>