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Coothplein 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880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van Coothplein 3 4811N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Coothplein 3 4811N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7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8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an Coothplein 3 4811NC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45</meta:user-defined>
    <meta:user-defined meta:name="OVERHEIDop.GmbID/DC.identifier">gmb-2023-523745</meta:user-defined>
    <meta:user-defined meta:name="OVERHEIDop.versieInformatie"/>
  </office:meta>
</office:document-meta>
</file>