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archeologisch onderzoek , (in de nabijheid van) Bovendijk 22, 3648NM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3 heeft de gemeente een aanvraag omgevingsvergunning ontvangen voor Melding archeologisch onderzoek  op het adres (in de nabijheid van) Bovendijk 22, 3648NM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37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038</meta:user-defined>
    <dc:language>nl</dc:language>
    <meta:user-defined meta:name="OVERHEIDop.locatietype/OVERHEIDop.gebiedsmarkering">Punt</meta:user-defined>
    <meta:user-defined meta:name="DC.title">Aanvraag vergunning voor Melding archeologisch onderzoek , (in de nabijheid van) Bovendijk 22, 3648NM Wilnis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38</meta:user-defined>
    <meta:user-defined meta:name="OVERHEIDop.GmbID/DC.identifier">gmb-2023-523738</meta:user-defined>
    <meta:user-defined meta:name="OVERHEIDop.versieInformatie"/>
  </office:meta>
</office:document-meta>
</file>