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ennenweg 8, 9954TR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3 een aanvraag ontvangen voor het versterken van de aangebouwde schuur op de locatie De Vennenweg 8, 9954TR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7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9</meta:user-defined>
    <meta:user-defined meta:name="DCTERMS.abstract">het versterken van de aangebouwde schuur, De Vennenweg 8, 9954TR Tinallinge (5 december 2023)</meta:user-defined>
    <dc:language>nl</dc:language>
    <meta:user-defined meta:name="OVERHEIDop.locatietype/OVERHEIDop.gebiedsmarkering">Punt</meta:user-defined>
    <meta:user-defined meta:name="DC.title">Ontvangst aanvraag omgevingsvergunning, De Vennenweg 8, 9954TR Tinalling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36</meta:user-defined>
    <meta:user-defined meta:name="OVERHEIDop.GmbID/DC.identifier">gmb-2023-523736</meta:user-defined>
    <meta:user-defined meta:name="OVERHEIDop.versieInformatie"/>
  </office:meta>
</office:document-meta>
</file>