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Langecruysstraat 33 en 35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twee woningen in plan Gelderakkers II Hilvarenbeek, Langecruysstraat 33 en 35,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gecruysstraat 33 en 35,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twee woningen in plan Gelderakkers II Hilvarenbee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 november 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9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373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73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9914</meta:user-defined>
    <meta:user-defined meta:name="DCTERMS.abstract">het bouwen van twee woningen in plan Gelderakkers II Hilvarenbeek</meta:user-defined>
    <dc:language>nl</dc:language>
    <meta:user-defined meta:name="OVERHEIDop.locatietype/OVERHEIDop.gebiedsmarkering">Punt</meta:user-defined>
    <meta:user-defined meta:name="DC.title">Verleende omgevingsvergunning reguliere procedure Langecruysstraat 33 en 35 Hilvarenbee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732</meta:user-defined>
    <meta:user-defined meta:name="OVERHEIDop.GmbID/DC.identifier">gmb-2023-523732</meta:user-defined>
    <meta:user-defined meta:name="OVERHEIDop.versieInformatie"/>
  </office:meta>
</office:document-meta>
</file>