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Sophialaan 18, 3818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rging en het slopen van een bestaande berging op het perceel Koningin Sophialaan 18, 3818 HS Amersfoort</text:span>
          </text:p>
            <text:p text:style-name="common-al">De vergunning is aangevraagd voor het bouwen van een berging en het slopen van een bestaande berging op het perceel Koningin Sophialaan 18, 3818 HS Amersfoort, met kenmerk CLZ-0000642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7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1</meta:user-defined>
    <meta:user-defined meta:name="DCTERMS.abstract">Projectomschrijving: Het bouwen van een bijgebouw aan de woning. Dit is in een vooroverleg al besproken met de gemeente., Toelichting: -</meta:user-defined>
    <dc:language>nl</dc:language>
    <meta:user-defined meta:name="OVERHEIDop.locatietype/OVERHEIDop.gebiedsmarkering">Punt</meta:user-defined>
    <meta:user-defined meta:name="DC.title">Amersfoort - Publicatie beslistermijn verlengen Koningin Sophialaan 18, 3818 HS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31</meta:user-defined>
    <meta:user-defined meta:name="OVERHEIDop.GmbID/DC.identifier">gmb-2023-523731</meta:user-defined>
    <meta:user-defined meta:name="OVERHEIDop.versieInformatie"/>
  </office:meta>
</office:document-meta>
</file>