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ningin Julianaweg 1A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opslag- en verwerkingsloods met kantoorruimtes, kantine en was/ kleedgelegenheid, Koningin Julianaweg 1A, 5089 PH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1A, 5089 P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opslag- en verwerkingsloods met kantoorruimtes, kantine en was/ kleedgelegenhei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37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16</meta:user-defined>
    <meta:user-defined meta:name="DCTERMS.abstract">het bouwen van een nieuwe opslag- en verwerkingsloods met kantoorruimtes, kantine en was/ kleedgelegenheid</meta:user-defined>
    <dc:language>nl</dc:language>
    <meta:user-defined meta:name="OVERHEIDop.locatietype/OVERHEIDop.gebiedsmarkering">Punt</meta:user-defined>
    <meta:user-defined meta:name="DC.title">Verleende omgevingsvergunning reguliere procedure Koningin Julianaweg 1A, 5089 PH Haghor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29</meta:user-defined>
    <meta:user-defined meta:name="OVERHEIDop.GmbID/DC.identifier">gmb-2023-523729</meta:user-defined>
    <meta:user-defined meta:name="OVERHEIDop.versieInformatie"/>
  </office:meta>
</office:document-meta>
</file>