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singel 12, 5961XX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145</text:p>
            <text:p text:style-name="common-al">De omschrijving van de zaak: vervangen garage en uitbouw door een  nieuwe uitbouw</text:p>
            <text:p text:style-name="common-al">De ontvangstdatum van de zaak: 6 september 2023</text:p>
            <text:p text:style-name="common-al">De globale locatie: Noordsingel 12, 5961XX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7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5</meta:user-defined>
    <meta:user-defined meta:name="DCTERMS.abstract">Betreft: Beschikking verlenging beslistermijn op locatie Noordsingel 12, 5961XX Horst</meta:user-defined>
    <dc:language>nl</dc:language>
    <meta:user-defined meta:name="OVERHEIDop.locatietype/OVERHEIDop.gebiedsmarkering">Punt</meta:user-defined>
    <meta:user-defined meta:name="DC.title">Noordsingel 12, 5961XX Horst, Kennisgeving termijnverlenging Omgevingsvergun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27</meta:user-defined>
    <meta:user-defined meta:name="OVERHEIDop.GmbID/DC.identifier">gmb-2023-523727</meta:user-defined>
    <meta:user-defined meta:name="OVERHEIDop.versieInformatie"/>
  </office:meta>
</office:document-meta>
</file>