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Gemeente Tynaarlo; het kappen van dode of gevaarlijke bomen door de gehel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iverse locaties Gemeente Tynaarlo</text:p>
            <text:p text:style-name="common-al">
            <text:span text:style-name="nadrukvet">
              <text:span text:style-name="nadrukcur">De Groeve: Kruierij thv. nr. 4 (Quercus robur, frezen ja, herplant nee)</text:span>
            </text:span>
          </text:p>
            <text:p text:style-name="common-al">
            <text:span text:style-name="nadrukvet">
              <text:span text:style-name="nadrukcur">Vries: Papaverstraat t.o. nr. 16 (Tilia europaea, frezen ja, herplant ja)</text:span>
            </text:span>
          </text:p>
            <text:p text:style-name="common-al">
            <text:span text:style-name="nadrukvet">
              <text:span text:style-name="nadrukcur">Vries: Papaverstraat 7 (Tilia europaea, frezen ja, herplant ja)</text:span>
            </text:span>
          </text:p>
            <text:p text:style-name="common-al">
            <text:span text:style-name="nadrukvet">
              <text:span text:style-name="nadrukcur">Eelde: Burg. J.G. Legroweg 85, (Tilia europaea, frezen ja, herplant nee)</text:span>
            </text:span>
          </text:p>
            <text:p text:style-name="common-al">
            <text:span text:style-name="nadrukvet">
              <text:span text:style-name="nadrukcur">Eelde: Burg. J.G. Legroweg 112 (Quercus robur, frezen ja, herplant nee)</text:span>
            </text:span>
          </text:p>
            <text:p text:style-name="common-al">
            <text:span text:style-name="nadrukvet">
              <text:span text:style-name="nadrukcur">Eelde: Burg. J.G. Legroweg thv. Flight Academy (Fagus sylvatica Eelde, frezen ja, herplant ja)</text:span>
            </text:span>
          </text:p>
            <text:p text:style-name="common-al">
            <text:span text:style-name="nadrukvet">
              <text:span text:style-name="nadrukcur">Eelde: Burg. J.G. Legroweg thv. Kerklaan (Quercus robur, frezen nee, herplant nee)</text:span>
            </text:span>
          </text:p>
            <text:p text:style-name="common-al">
            <text:span text:style-name="nadrukvet">
              <text:span text:style-name="nadrukcur">Eelde: Burg. J.G. Legroweg thv. Boomgaard (Alnus glutinosa, frezen ja, herplant nee)</text:span>
            </text:span>
          </text:p>
            <text:p text:style-name="common-al">
            <text:span text:style-name="nadrukvet">
              <text:span text:style-name="nadrukcur">Eelde: Mw. Bahler Boermalaan thv. Lemferdingelaan (Quercus robur, frezen ja, herplant nee)</text:span>
            </text:span>
          </text:p>
            <text:p text:style-name="common-al">
            <text:span text:style-name="nadrukvet">
              <text:span text:style-name="nadrukcur">Eelde: Wolfhorn op terrein oude bibliotheek (Betula utilis, frezen ja, herplant nee)</text:span>
            </text:span>
          </text:p>
            <text:p text:style-name="common-al">
            <text:span text:style-name="nadrukvet">
              <text:span text:style-name="nadrukvet">Omschrijving : </text:span>
            </text:span>het kappen van dode of gevaarlijke bomen door de gehele gemeente Tynaarlo</text:p>
            <text:p text:style-name="common-al">
            <text:span text:style-name="nadrukvet">
              <text:span text:style-name="nadrukvet">Verzonden: </text:span>
            </text:span>5 december 2023</text:p>
            <text:p text:style-name="common-al">
            <text:span text:style-name="nadrukvet">Kenmerk :</text:span> WABO-2023106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372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063</meta:user-defined>
    <meta:user-defined meta:name="DCTERMS.abstract">Betreft:  Besluit op locatie diverse locati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diverse locaties Gemeente Tynaarlo; het kappen van dode of gevaarlijke bomen door de gehele gemeente Tynaar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26</meta:user-defined>
    <meta:user-defined meta:name="OVERHEIDop.GmbID/DC.identifier">gmb-2023-523726</meta:user-defined>
    <meta:user-defined meta:name="OVERHEIDop.versieInformatie"/>
  </office:meta>
</office:document-meta>
</file>