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oofdweg 26, 3474 JE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61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oofdweg 26, 3474 JE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bouwen van een landbouwberg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10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372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72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72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5612</meta:user-defined>
    <meta:user-defined meta:name="DCTERMS.abstract">het bouwen van een landbouwberging</meta:user-defined>
    <dc:language>nl</dc:language>
    <meta:user-defined meta:name="OVERHEIDop.locatietype/OVERHEIDop.gebiedsmarkering">Punt</meta:user-defined>
    <meta:user-defined meta:name="DC.title">Verlenging beslistermijn (Hoofdweg 26, 3474 JE Zegveld)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724</meta:user-defined>
    <meta:user-defined meta:name="OVERHEIDop.GmbID/DC.identifier">gmb-2023-523724</meta:user-defined>
    <meta:user-defined meta:name="OVERHEIDop.versieInformatie"/>
  </office:meta>
</office:document-meta>
</file>