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telstraat 27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huisvesten van arbeidsmigranten, Notelstraat 27A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5 december 2023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27A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uisvesten van arbeidsmigran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37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572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DC.title">Verlenging beslistermijn Notelstraat 27A, 5085 ET Es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23</meta:user-defined>
    <meta:user-defined meta:name="OVERHEIDop.GmbID/DC.identifier">gmb-2023-523723</meta:user-defined>
    <meta:user-defined meta:name="OVERHEIDop.versieInformatie"/>
  </office:meta>
</office:document-meta>
</file>