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ukkumweg 24N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brengen van een sparing in de bestaande verdiepingsvloer, Bukkumweg 24N, 5081 CT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4N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brengen van een sparing in de bestaande verdiepingsvlo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37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042</meta:user-defined>
    <meta:user-defined meta:name="DCTERMS.abstract">het aanbrengen van een sparing in de bestaande verdiepingsvloer</meta:user-defined>
    <dc:language>nl</dc:language>
    <meta:user-defined meta:name="OVERHEIDop.locatietype/OVERHEIDop.gebiedsmarkering">Punt</meta:user-defined>
    <meta:user-defined meta:name="DC.title">Verleende omgevingsvergunning reguliere procedure Bukkumweg 24N, 5081 CT Hilvaren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2</meta:user-defined>
    <meta:user-defined meta:name="OVERHEIDop.GmbID/DC.identifier">gmb-2023-523722</meta:user-defined>
    <meta:user-defined meta:name="OVERHEIDop.versieInformatie"/>
  </office:meta>
</office:document-meta>
</file>