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in- en uitrit, J.C. van Hattumweg 86, percelen kadastraal bekend onder ASV00 O 10852 en O 6663,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besluit genomen op de aanvraag. De vergunning is aangevraagd voor het plaatsen van een tijdelijke in- en uitrit op locatie J.C. van Hattumweg 86, percelen kadastraal bekend onder ASV00 O 10852 en O 6663, 1187ZP Amstelvee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21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7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60</meta:user-defined>
    <meta:user-defined meta:name="DCTERMS.abstract">Betreft:  besluit op locatie J.C. van Hattumweg 86, percelen kadastraal bekend onder ASV00 O 10852 en O 6663, 1187ZP Amstelveen</meta:user-defined>
    <dc:language>nl</dc:language>
    <meta:user-defined meta:name="OVERHEIDop.locatietype/OVERHEIDop.gebiedsmarkering">Punt</meta:user-defined>
    <meta:user-defined meta:name="DC.title">Aanvraag vergunning toegekend voor het plaatsen van een tijdelijke in- en uitrit, J.C. van Hattumweg 86, percelen kadastraal bekend onder ASV00 O 10852 en O 6663, 1187ZP Amstelveen</meta:user-defined>
    <meta:user-defined meta:name="DCTERMS.W3CDTF/DCTERMS.available">2023-12-07</meta:user-defined>
    <meta:user-defined meta:name="DCTERMS.W3CDTF/OVERHEIDop.jaargang">2023</meta:user-defined>
    <meta:user-defined meta:name="OVERHEIDop.publicationIssue">523717</meta:user-defined>
    <meta:user-defined meta:name="OVERHEIDop.GmbID/DC.identifier">gmb-2023-523717</meta:user-defined>
    <meta:user-defined meta:name="OVERHEIDop.versieInformatie"/>
  </office:meta>
</office:document-meta>
</file>