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refab keerwand bij de erfgrens, Legmeerdijk naast nr. 318,  AMR03 C 4061, 4062 en 4063, 1431G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december 2023 een aanvraag voor een omgevingsvergunning ontvangen. De vergunning is aangevraagd voor het plaatsen van een prefab keerwand bij de erfgrens op locatie Legmeerdijk naast nr. 318,  AMR03 C 4061, 4062 en 4063, 1431GC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4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43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71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33</meta:user-defined>
    <meta:user-defined meta:name="DCTERMS.abstract">Betreft: aanvraag op locatie Legmeerdijk naast nr. 318,  AMR03 C 4061, 4062 en 4063, 1431GC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prefab keerwand bij de erfgrens, Legmeerdijk naast nr. 318,  AMR03 C 4061, 4062 en 4063, 1431GC Aalsme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16</meta:user-defined>
    <meta:user-defined meta:name="OVERHEIDop.GmbID/DC.identifier">gmb-2023-523716</meta:user-defined>
    <meta:user-defined meta:name="OVERHEIDop.versieInformatie"/>
  </office:meta>
</office:document-meta>
</file>