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Event op 27 april 2024, Kruising Oude en Nieuwe Karsenlaan en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3 een aanvraag voor een evenementenvergunning ontvangen. De vergunning is aangevraagd voor Koningsdag Event op 27 april 2024 op locatie Kruising Oude en Nieuwe Karsenlaan en Amsterdamseweg.</text:p>
            <text:p text:style-name="common-al">De aanvraag is geregistreerd onder zaaknummer Z2023-000034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7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434</meta:user-defined>
    <meta:user-defined meta:name="DCTERMS.abstract">Betreft: aanvraag op locatie Kruising Oude en Nieuwe Karsenlaan en Amsterdamseweg</meta:user-defined>
    <dc:language>nl</dc:language>
    <meta:user-defined meta:name="OVERHEIDop.locatietype/OVERHEIDop.gebiedsmarkering">Punt</meta:user-defined>
    <meta:user-defined meta:name="DC.title">Aanvraag vergunning voor Koningsdag Event op 27 april 2024, Kruising Oude en Nieuwe Karsenlaan en Amsterdamsewe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10</meta:user-defined>
    <meta:user-defined meta:name="OVERHEIDop.GmbID/DC.identifier">gmb-2023-523710</meta:user-defined>
    <meta:user-defined meta:name="OVERHEIDop.versieInformatie"/>
  </office:meta>
</office:document-meta>
</file>