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iststraat 45 Nijmegen: verwijderen van asbest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wijderen van asbest bron 4 (Ametiststraat 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0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1FE2FAC-87D2-409C-8C74-113BCCDF9137" xlink:type="simple">http://www.nijmegen.nl/vergunningpagina/?guid=D1FE2FAC-87D2-409C-8C74-113BCCDF91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etiststraat 45 Nijmegen: verwijderen van asbest bron 4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70</meta:user-defined>
    <meta:user-defined meta:name="OVERHEIDop.GmbID/DC.identifier">gmb-2023-52370</meta:user-defined>
    <meta:user-defined meta:name="OVERHEIDop.versieInformatie"/>
  </office:meta>
</office:document-meta>
</file>