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alstraat 10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wijderen van asbest (Derde Walstraat 1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06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F34344A-5051-4768-9211-7FFB2BEAA095" xlink:type="simple">http://www.nijmegen.nl/vergunningpagina/?guid=9F34344A-5051-4768-9211-7FFB2BEAA0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6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rde Walstraat 105 Nijmegen: verwijderen van asbest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9</meta:user-defined>
    <meta:user-defined meta:name="OVERHEIDop.GmbID/DC.identifier">gmb-2023-52369</meta:user-defined>
    <meta:user-defined meta:name="OVERHEIDop.versieInformatie"/>
  </office:meta>
</office:document-meta>
</file>