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Nideckstraat 20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Van Nideckstraat 20 A, 3039TM, onderheien, vervangen en uitbreiden van de bestaande kelder (datum besluit 05-12-2023, op dezelfde dag verzonden, dossiernummer OMV.23.06.00072)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368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8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8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Nideckstraat 20 A</meta:user-defined>
    <meta:user-defined meta:name="DCTERMS.W3CDTF/DCTERMS.available">2023-12-07</meta:user-defined>
    <meta:user-defined meta:name="DCTERMS.W3CDTF/OVERHEIDop.jaargang">2023</meta:user-defined>
    <meta:user-defined meta:name="OVERHEIDop.publicationIssue">523686</meta:user-defined>
    <meta:user-defined meta:name="OVERHEIDop.GmbID/DC.identifier">gmb-2023-523686</meta:user-defined>
    <meta:user-defined meta:name="OVERHEIDop.versieInformatie"/>
  </office:meta>
</office:document-meta>
</file>