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uitgardeweg 2a t/m e, 1231T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december 2023 een besluit genomen op de aanvraag omgevingsvergunning voor het wijzigen van de gevels op locatie Luitgardeweg 2a t/m e, 1231TA Loosdrecht met zaaknummer Z2023-00000406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0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368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6</meta:user-defined>
    <meta:user-defined meta:name="DCTERMS.abstract">Betreft: Beschikking op aanvraag op locatie Luitgardeweg 2a t/m e, 1231TA Loosdrecht. Startdatum:2 oktober 2023 datum besluit: 5 december 2023</meta:user-defined>
    <dc:language>nl</dc:language>
    <meta:user-defined meta:name="OVERHEIDop.locatietype/OVERHEIDop.gebiedsmarkering">Punt</meta:user-defined>
    <meta:user-defined meta:name="DC.title">Kennisgeving besluit op Omgevingsvergunning, Luitgardeweg 2a t/m e, 1231TA Loosdrech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85</meta:user-defined>
    <meta:user-defined meta:name="OVERHEIDop.GmbID/DC.identifier">gmb-2023-523685</meta:user-defined>
    <meta:user-defined meta:name="OVERHEIDop.versieInformatie"/>
  </office:meta>
</office:document-meta>
</file>