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gekomen dagen voor een marktplaats </text:p>
      <text:section text:name="zakelijke-mededeling_id1-3-2" text:style-name="zakelijke-mededeling">
        <text:section text:name="zakelijke-mededeling-tekst_id1-3-2-1" text:style-name="zakelijke-mededeling-tekst">
          <text:section text:name="tekst_id1-3-2-1-1" text:style-name="tekst">
            <text:p text:style-name="common-al">In de gemeente Nijmegen is er elke week een markt op de woensdag in Hatert. Er zijn verschillende plekken vrijgekomen. Wij vermelden hieronder alleen de vrijgekomen plekken.</text:p>
            <text:p text:style-name="common-al">Gemeente Nijmegen heeft ruimte voor marktstandhouders op de woensdagmarkt Hatert van 08.30u-12.30u. Er zijn totaal 6 plaatsen beschikbaar.</text:p>
            <text:p text:style-name="common-al">De volgende branches komen voor een marktplaats in aanmerking:</text:p>
            <text:list text:style-name="id1-3-2-1-1-4">
              <text:list-item text:style-override="id1-3-2-1-1-4-1">
                <text:number>-</text:number>
                <text:p text:style-name="al">Food, poelierswaren (vlees van gevogelte met name kip). Kraam/verkoopwagen maximaal 10x4,5 meter.</text:p>
              </text:list-item>
              <text:list-item text:style-override="id1-3-2-1-1-4-2">
                <text:number>-</text:number>
                <text:p text:style-name="al">Food directe consumptie (stroopwafels, poffertjes, churro’s, dranken etc.). Kraam/verkoopwagen maximaal 6x4,5 meter.</text:p>
              </text:list-item>
              <text:list-item text:style-override="id1-3-2-1-1-4-3">
                <text:number>-</text:number>
                <text:p text:style-name="al">Textiel (modestoffen en interieurbekleding). Kraam/verkoopwagen maximaal 10x4,5 meter.</text:p>
              </text:list-item>
              <text:list-item text:style-override="id1-3-2-1-1-4-4">
                <text:number>-</text:number>
                <text:p text:style-name="al">Food (noten en zuidvruchten). Kraam/verkoopwagen maximaal 12x4,5 meter.</text:p>
              </text:list-item>
              <text:list-item text:style-override="id1-3-2-1-1-4-5">
                <text:number>-</text:number>
                <text:p text:style-name="al">Bloemen en planten (snijbloemen, planten en tuingoederen). Kraam/verkoopwagen maximaal 10x4,5 meter.</text:p>
              </text:list-item>
              <text:list-item text:style-override="id1-3-2-1-1-4-6">
                <text:number>-</text:number>
                <text:p text:style-name="al">Huis, dier &amp; vrije tijd (telefoonaccessoires, inktpatronen &amp; cartridges, computeronderdelen, geluid en beelddragers). Kraam/verkoopwagen maximaal 8x4,5 meter.</text:p>
              </text:list-item>
            </text:list>
            <text:p text:style-name="common-al">Als u artikelen verkoopt die niet binnen deze branche vallen of niet kunt voldoen aan de afmetingen, komt u niet in aanmerking voor de vacature.</text:p>
            <text:p text:style-name="common-al">Voor het toekennen van de vergunning wordt het selectiestelsel gehanteerd. Burgemeester en wethouders zullen advies inwinnen bij de aangewezen selectiecommissie en zullen punten toekennen aan de hand van de volgende aspecten:</text:p>
            <text:list text:style-name="id1-3-2-1-1-7">
              <text:list-item text:style-override="id1-3-2-1-1-7-1">
                <text:number>a.</text:number>
                <text:p text:style-name="al">Uitstraling van de marktkraam (10);</text:p>
              </text:list-item>
              <text:list-item text:style-override="id1-3-2-1-1-7-2">
                <text:number>b.</text:number>
                <text:p text:style-name="al">Afvalpreventie en scheiding van afval (10);</text:p>
              </text:list-item>
              <text:list-item text:style-override="id1-3-2-1-1-7-3">
                <text:number>c.</text:number>
                <text:p text:style-name="al">Nieuw of vernieuwend aanbod (10).</text:p>
              </text:list-item>
            </text:list>
            <text:p text:style-name="common-al">Een marktplaatsvergunning wordt verleend voor een maximale periode van 12 jaar. </text:p>
            <text:p text:style-name="common-al">Gegadigden voor een marktplaatsvergunning worden verzocht hun aanvraag (binnen 4 weken) voor 5 januari 2024 in te dienen. De vergunning zal uiterlijk 11 maart 2024 ingaan.</text:p>
            <text:p text:style-name="common-al">De totale beschikbaarheid, bijzonderheden en gemeentelijke voorzieningen per locatie kunt u terugvinden op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Geïnteresseerde kunnen via de website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van 8 december 2023 tot 5 januari 2024 een aanvraag voor een marktplaatsvergunning indienen. </text:p>
            <text:p text:style-name="common-al">
            <text:span text:style-name="nadrukvet">Procedure:</text:span>
          </text:p>
            <text:p text:style-name="common-al">De aanvraagperiode voor deze vrijgekomen standplaatsen is van 8 december 2023 tot 5 januari 2024. De aanvraag wordt aan de hand van een selectiecriteria beoordeeld aan welke de vergunning zal worden verleend. Daarbij worden aan de hand van 3 kwalitatieve criteria ‘uitstraling van de uitstalling’, ‘Innovatie en duurzaamheid en ‘assortiment’ in totaal 0 tot 30 punten toegekend. Indien er door de selectieprocedure geen vergunning toegewezen kan worden dan zal er onder de volledig ingediende aanvragen worden geloot. De marktplaatsvergunningen kunnen op zijn vroegst 11 maart 2024 ingaan.</text:p>
            <text:p text:style-name="common-al">De aanvragen die zijn uitgeloot krijgen geen marktplaatsvergunning.</text:p>
            <text:p text:style-name="common-al">De behandeltermijn voor de aanvraag van een marktplaats is 8 weken.</text:p>
            <text:p text:style-name="common-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section>
          <text:section text:name="ondertekening_id1-3-2-2-2">
            <text:p><text:span text:style-name="functie">de gemeentesecretaris</text:span></text:p>
          </text:section>
          <text:section text:name="ondertekening_id1-3-2-2-3">
            <text:p><text:span text:style-name="functie">A.P.W. van de Klift</text:span></text:p>
          </text:section>
          <text:section text:name="ondertekening_id1-3-2-2-4">
            <text:p><text:span text:style-name="functie"/></text:p>
          </text:section>
          <text:section text:name="ondertekening_id1-3-2-2-5">
            <text:p><text:span text:style-name="functie"/></text:p>
          </text:section>
          <text:section text:name="ondertekening_id1-3-2-2-6">
            <text:p><text:span text:style-name="functie">de burgemeester</text:span></text:p>
          </text:section>
          <text:section text:name="ondertekening_id1-3-2-2-7">
            <text:p><text:span text:style-name="functie">H.M.F. Bruls</text:span></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6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rijgekomen dagen voor een marktplaats</meta:user-defined>
    <meta:user-defined meta:name="DCTERMS.W3CDTF/DCTERMS.available">2023-12-12</meta:user-defined>
    <meta:user-defined meta:name="DCTERMS.W3CDTF/OVERHEIDop.jaargang">2023</meta:user-defined>
    <meta:user-defined meta:name="OVERHEIDop.publicationIssue">523684</meta:user-defined>
    <meta:user-defined meta:name="OVERHEIDop.GmbID/DC.identifier">gmb-2023-523684</meta:user-defined>
    <meta:user-defined meta:name="OVERHEIDop.versieInformatie"/>
  </office:meta>
</office:document-meta>
</file>