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aanpassen van de gevel met een nieuwe kozijn, Midden Heysweg 1, 6085NW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november 2023 een aanvraag omgevingsvergunning hebben ontvangen voor het aanpassen van de gevel met een nieuwe kozijn op locatie Midden Heysweg 1, 6085NW Horn.</text:p>
            <text:p text:style-name="common-al">De aanvraag is geregistreerd onder zaaknummer Z2023-00001446.</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36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6</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aanpassen van de gevel met een nieuwe kozijn, Midden Heysweg 1, 6085NW Horn</meta:user-defined>
    <meta:user-defined meta:name="DCTERMS.W3CDTF/DCTERMS.available">2023-12-07</meta:user-defined>
    <meta:user-defined meta:name="DCTERMS.W3CDTF/OVERHEIDop.jaargang">2023</meta:user-defined>
    <meta:user-defined meta:name="OVERHEIDop.publicationIssue">523682</meta:user-defined>
    <meta:user-defined meta:name="OVERHEIDop.GmbID/DC.identifier">gmb-2023-523682</meta:user-defined>
    <meta:user-defined meta:name="OVERHEIDop.versieInformatie"/>
  </office:meta>
</office:document-meta>
</file>