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chussenstraat 11 e.a.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verwijderen van asbest (Rochussenstraat 11 e.a.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04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D60DA5B-03C9-480E-9A60-F52FF34AC7D6" xlink:type="simple">http://www.nijmegen.nl/vergunningpagina/?guid=2D60DA5B-03C9-480E-9A60-F52FF34AC7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chussenstraat 11 e.a. Nijmegen: verwijderen van asbest - meldingen - Melding ontva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68</meta:user-defined>
    <meta:user-defined meta:name="OVERHEIDop.GmbID/DC.identifier">gmb-2023-52368</meta:user-defined>
    <meta:user-defined meta:name="OVERHEIDop.versieInformatie"/>
  </office:meta>
</office:document-meta>
</file>