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 en het verwijderen zestienhonderdzeventig vierkante meter bosplantsoen, op locatie Wiltonstraat hoek Philipsstraat [ZWD01E02620] Zegwaard E 2620 op 0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is een aanvraag Omgevingsvergunning ontvangen voor het kappen van vijf bomen en het verwijderen zestienhonderdzeventig vierkante meter bosplantsoen op locatie Wiltonstraat hoek Philipsstraat [ZWD01E02620] Zegwaard E 2620. De aanvraag is geregistreerd onder zaaknummer 2023-127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6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7791</meta:user-defined>
    <meta:user-defined meta:name="DCTERMS.abstract">het kappen van vijf bomen en het verwijderen zestienhonderdzeventig vierkante meter bosplantsoen</meta:user-defined>
    <dc:language>nl</dc:language>
    <meta:user-defined meta:name="OVERHEIDop.locatietype/OVERHEIDop.gebiedsmarkering">Punt</meta:user-defined>
    <meta:user-defined meta:name="DC.title">Ingediende aanvraag Omgevingsvergunning voor het kappen van vijf bomen en het verwijderen zestienhonderdzeventig vierkante meter bosplantsoen, op locatie Wiltonstraat hoek Philipsstraat [ZWD01E02620] Zegwaard E 2620 op 01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78</meta:user-defined>
    <meta:user-defined meta:name="OVERHEIDop.GmbID/DC.identifier">gmb-2023-523678</meta:user-defined>
    <meta:user-defined meta:name="OVERHEIDop.versieInformatie"/>
  </office:meta>
</office:document-meta>
</file>