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oor de bouw van één nieuwbouwwoning op het perceel Julianastraat 21a (naast) t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in het kader van artikel 3.10 Wet algemene bepalingen omgevingsrecht bekend dat een omgevingsvergunning is verleend voor het bouwen van één nieuwbouwwoning op het perceel Julianastraat 21a (naast) in Avenhorn. De verleende activiteiten betreffen 'Bouwen', 'Handelen in strijd met de ruimtelijke regels met toepassing van artikel 2.12 eerste lid, onder 1, sub a onderdeel 3 van de Wabo en het maken van een uitweg. </text:p>
            <text:p text:style-name="common-al">
            <text:span text:style-name="nadrukvet"/>
          </text:p>
            <text:p text:style-name="common-al">
            <text:span text:style-name="nadrukvet">Procedure</text:span>
          </text:p>
            <text:p text:style-name="common-al">Het ontwerp omgevingsvergunning heeft gedurende zes weken ter inzage gelegen. Bij de ontwerp omgevingsvergunning is ook een ontwerp ruimtelijke onderbouwing gevoegd. Op grond van het raadsbesluit van 19 december 2022 is onderhavig besluit een geval waarin géén VVGB benodigd is. Gedurende de periode van ter inzagelegging zijn zienswijzen ingediend. Deze zienswijzen leidden niet tot aanpassingen van het besluit. </text:p>
            <text:p text:style-name="common-al">
            <text:span text:style-name="nadrukvet"/>
          </text:p>
            <text:p text:style-name="common-al">
            <text:span text:style-name="nadrukvet">Raadplegen omgevingsvergunning</text:span>
          </text:p>
            <text:p text:style-name="common-al">De omgevingsvergunning is in te zien via <text:a xlink:href="http://www.ruimtelijkeplannen.nl" xlink:type="simple">www.ruimtelijkeplannen.nl</text:a> onder de IMRO code: NL.IMRO.1598.OVLGJulianastr21a-va01. Wilt u de verleende omgevingsvergunning inzien op het gemeentehuis? Neemt u dan contact op met het Team VTH (0229-548 400) voor het maken van een afspraak.</text:p>
            <text:p text:style-name="common-al">
            <text:span text:style-name="nadrukvet"/>
          </text:p>
            <text:p text:style-name="common-al">
            <text:span text:style-name="nadrukvet">Beroep</text:span>
          </text:p>
            <text:p text:style-name="common-al">De beroepstermijn start met ingang van 8 december 2023 en duurt zes weken. Gedurende deze beroepstermijn kan een belanghebbende beroep aantekenen bij de rechtbank Noord-Holland . Richt uw beroepschrift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 Het indienen van een beroepschrift schorst de werking van een vergunning niet. Als sprake is van een spoedeisend belang kan een voorlopige voorziening worden aangevraa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36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NL.IMRO.1598.OVLGJulianastr21a-va01</meta:user-defined>
    <dc:language>nl</dc:language>
    <meta:user-defined meta:name="OVERHEIDop.locatietype/OVERHEIDop.gebiedsmarkering">Punt</meta:user-defined>
    <meta:user-defined meta:name="DC.title">Bekendmaking verleende omgevingsvergunning voor de bouw van één nieuwbouwwoning op het perceel Julianastraat 21a (naast) te Avenhorn.</meta:user-defined>
    <meta:user-defined meta:name="DCTERMS.W3CDTF/DCTERMS.available">2023-12-07</meta:user-defined>
    <meta:user-defined meta:name="DCTERMS.W3CDTF/OVERHEIDop.jaargang">2023</meta:user-defined>
    <meta:user-defined meta:name="OVERHEIDop.publicationIssue">523671</meta:user-defined>
    <meta:user-defined meta:name="OVERHEIDop.GmbID/DC.identifier">gmb-2023-523671</meta:user-defined>
    <meta:user-defined meta:name="OVERHEIDop.versieInformatie"/>
  </office:meta>
</office:document-meta>
</file>