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paraplubestemmingsplan “Flitsbezorgdienste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3</text:span>
            <text:span text:style-name="nadrukvet">-</text:span>
            <text:span text:style-name="nadrukvet">013090</text:span>
          </text:p>
            <text:p text:style-name="common-al"/>
            <text:p text:style-name="common-al">Burgemeester en wethouders van Amstelveen maken, ingevolge het bepaalde in artikel 3.8 van de Wet ruimtelijke ordening, bekend dat het ontwerp paraplubestemmingsplan “Flitsbezorgdiensten Amstelveen” in procedure wordt gebracht. Dit ontwerpbestemmingsplan (IDN: NL.IMRO.0362.PP11-OW01) wordt, met de bijbehorende stukken, van 8 december 2023 tot en met 18 januari 2024 ter inzage gelegd. </text:p>
            <text:p text:style-name="common-al"/>
            <text:p text:style-name="common-al">
            <text:span text:style-name="nadrukvet">Ontwerp</text:span>
            <text:span text:style-name="nadrukvet"> paraplu</text:span>
            <text:span text:style-name="nadrukvet">bestemmingsplan </text:span>
          </text:p>
            <text:p text:style-name="common-al">Met opstellen van dit ontwerp paraplubestemmingsplan worden flitsbezorgdiensten en bijbehorende darkstores mogelijk gemaakt op de bedrijventerreinen De Loeten, Westwijk, Bovenkerk (tussen Beneluxlaan en de Zetterij) en Amstelveen Zuid (BTAZ) in Amstelveen. Hiermee wordt gereguleerd dat flitsbezorgdiensten zich vestigen op locaties die passen bij de aard van de functie van het bedrijf met oog op behoud van een aangenaam wwon- en leefklimaat. Het ontwerp paraplubestemmingsplan is een uitwerking van het ‘Afwegingsakader vestiging flitskoeriers’ dat op 29 maart 2023 door de raad is vastgesteld.</text:p>
            <text:p text:style-name="common-al"/>
            <text:p text:style-name="common-al">Alvorens het paraplubestemmingsplan kan worden vastgesteld door de gemeenteraad, wordt het ontwerpbestemmingsplan ter inzage gelegd voor de gelegenheid tot het indienen van zienswijzen. </text:p>
            <text:p text:style-name="common-al"/>
            <text:p text:style-name="common-al">
            <text:span text:style-name="nadrukvet">Ter inzage</text:span>
            <text:span text:style-name="nadrukvet"/>
          </text:p>
            <text:p text:style-name="common-al">Met ingang van 8 december 2023 ligt het ontwerp paraplubestemmingsplan “Flitsbezorgdiensten Amstelveen”, met de daarbij bijbehorende stukken, gedurende 6 weken op de volgende wijzen ter inzage:</text:p>
            <text:p text:style-name="common-al">in digitale vorm via de website <text:a xlink:href="http://www.ruimtelijkeplannen.nl/" xlink:type="simple">www.ruimtelijkeplannen.nl</text:a> onder planidentificatiecode: </text:p>
            <text:p text:style-name="common-al">NL.IMRO.0362.PP11-OW01; </text:p>
            <text:p text:style-name="common-al">via de gemeentelijke website <text:a xlink:href="http://0362.ropubliceer.nl/" xlink:type="simple">http://0362.ropubliceer.nl</text:a>; </text:p>
            <text:p text:style-name="common-al">in papieren vorm, de Balie Bouwen en Vergunningen in het raadhuis van Amstelveen, Laan Nieuwer Amstel 1 (alleen mogelijk op afspraak: 020-5404911).</text:p>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Zienswijze</text:span>
            <text:span text:style-name="nadrukvet">n</text:span>
            <text:span text:style-name="nadrukvet"/>
          </text:p>
            <text:p text:style-name="common-al">Gedurende voornoemde termijn van zes weken kan eenieder een zienswijze betreffende het ontwerpbestemmingsplan (bij voorkeur) schriftelijk kenbaar maken bij het college van burgemeester en wethouders van Amstelveen.</text:p>
            <text:p text:style-name="common-al"/>
            <text:p text:style-name="last-al">Een zienswijze kan worden verstuurd naar Postbus 4, 1180 BA Amstelveen of digitaal worden ingediend via <text:a xlink:href="mailto:zienswijzen-ro@amstelveen.nl" xlink:type="simple">zienswijzen-ro@amstelveen.nl</text:a> onder vermelding van ‘zienswijze ontwerp paraplubestemmingsplan ‘Flitsbezorgdiensten Amstelveen’. Een zienswijze dient ten minste te zijn voorzien van uw naam, adres en woonplaats. Eventueel kan een zienswijze mondeling naar voren worden gebracht.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66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6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6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PP11-OW01</meta:user-defined>
    <meta:user-defined meta:name="OVERHEIDop.Plansoort/OVERHEIDop.plansoort">bestemmings- of omgevingsplan</meta:user-defined>
    <meta:user-defined meta:name="OVERHEIDop.referentienummer">Z23-013090</meta:user-defined>
    <meta:user-defined meta:name="DCTERMS.abstract">bekendmaking van de ter inzage legging van het ontwerp paraplubestemmingsplan Flitsbezorgdiensten Amstelveen </meta:user-defined>
    <dc:language>nl</dc:language>
    <meta:user-defined meta:name="OVERHEIDop.locatietype/OVERHEIDop.gebiedsmarkering">Woonplaats</meta:user-defined>
    <meta:user-defined meta:name="DC.title">Gemeente Amstelveen – ontwerp paraplubestemmingsplan “Flitsbezorgdiensten Amstelveen”</meta:user-defined>
    <meta:user-defined meta:name="DCTERMS.W3CDTF/DCTERMS.available">2023-12-07</meta:user-defined>
    <meta:user-defined meta:name="DCTERMS.W3CDTF/OVERHEIDop.jaargang">2023</meta:user-defined>
    <meta:user-defined meta:name="OVERHEIDop.publicationIssue">523669</meta:user-defined>
    <meta:user-defined meta:name="OVERHEIDop.GmbID/DC.identifier">gmb-2023-523669</meta:user-defined>
    <meta:user-defined meta:name="OVERHEIDop.versieInformatie"/>
  </office:meta>
</office:document-meta>
</file>