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regeling recycle-tarief (afvalstoff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>overwegende dat:</text:p>
            <text:p text:style-name="al">met de invoering van het recycle-tarief iedereen per aanbieding moet betalen, terwijl niet iedereen daar een keuze in heeft;</text:p>
            <text:p text:style-name="al">de verordening Afvalstoffenheffing geen ruimte geeft voor maatwerkoplossingen voor een aantal van onze inwoners;</text:p>
            <text:p text:style-name="al">het daarom voor deze inwoners nodig is een aparte regeling vast te stellen;</text:p>
            <text:p text:style-name="al"/>
            <text:p text:style-name="al">gelezen het voorstel van burgemeester en wethouders van 23 november 2021;</text:p>
            <text:p text:style-name="al"/>
            <text:p text:style-name="al">besluit: </text:p>
            <text:p text:style-name="al">vast te stellen: de Maatwerkregeling recycle-tarief (afvalstoff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r compensatie op het recycletarief worden de volgende vergoedingen tegemoetkomingen vastgesteld:</text:p>
                <text:list text:style-name="id1-3-2-2-1-2-1-3">
                  <text:list-item text:style-override="id1-3-2-2-1-2-1-3-1">
                    <text:number>a.</text:number>
                    <text:p text:style-name="al">een jaarlijkse eenmalige vergoeding van € 78,- toe te kennen voor huishoudens met een medische indicatie <text:span text:style-name="nadrukondlijn">met een extra</text:span> restcontainer, ongeacht de grootte;</text:p>
                  </text:list-item>
                  <text:list-item text:style-override="id1-3-2-2-1-2-1-3-2">
                    <text:number>b.</text:number>
                    <text:p text:style-name="al">een jaarlijkse eenmalige vergoeding van € 54,- toe te kennen voor een éénpersoonshuishouden en € 42,- voor een meerpersoonshuishouden met een 240 liter container met een medische indicatie <text:span text:style-name="nadrukondlijn">zonder extra</text:span> restcontainer;</text:p>
                  </text:list-item>
                  <text:list-item text:style-override="id1-3-2-2-1-2-1-3-3">
                    <text:number>c.</text:number>
                    <text:p text:style-name="al">een jaarlijkse eenmalige vergoeding van € 21,02 toe te kennen voor een eenpersoonshuishouden en € 10,51 voor een meerpersoonshuishouden met een 140 liter container met een medische indicatie <text:span text:style-name="nadrukondlijn">zonder extra</text:span> restcontainer; </text:p>
                  </text:list-item>
                  <text:list-item text:style-override="id1-3-2-2-1-2-1-3-4">
                    <text:number>d.</text:number>
                    <text:p text:style-name="al">een jaarlijkse eenmalige vergoeding van € 78,- toe te kennen voor huishoudens met een medische indicatie die gebruik maken van een ondergrondse restcontainer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met terugwerkende kracht in werking per 1 januari 2022. </text:p>
              </text:list-item>
              <text:list-item text:style-override="id1-3-2-2-1-2-3">
                <text:number>3.</text:number>
                <text:p text:style-name="al">Dit besluit kan worden aangehaald als: Maatwerkregeling recycle-tarie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Hollands Kroon op 16 dec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 Klaassen Bo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366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Maatwerkregeling recycle-tarief</meta:user-defined>
    <dc:language>nl</dc:language>
    <meta:user-defined meta:name="OVERHEIDop.locatietype/OVERHEIDop.gebiedsmarkering">Gemeente</meta:user-defined>
    <meta:user-defined meta:name="DC.title">Maatwerkregeling recycle-tarief (afvalstoffen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668</meta:user-defined>
    <meta:user-defined meta:name="OVERHEIDop.betreftRegeling">CVDR705923_1</meta:user-defined>
    <meta:user-defined meta:name="xs:date/OVERHEIDop.startdatum">2023-12-12</meta:user-defined>
    <meta:user-defined meta:name="OVERHEIDop.GmbID/DC.identifier">gmb-2023-523668</meta:user-defined>
    <meta:user-defined meta:name="OVERHEIDop.versieInformatie"/>
  </office:meta>
</office:document-meta>
</file>