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uispunt Walvisstraat/Westerkad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vellen van één boom op de locatie Kruispunt Walvisstraat/Westerkade in Gouda, kadastrale gegevens GDA01 E 6516. De aanvraag is geregistreerd onder kenmerk 2023-00018759. De aanvraag gaat over:</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6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7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ruispunt Walvisstraat/Westerkade in Gouda</meta:user-defined>
    <meta:user-defined meta:name="DCTERMS.W3CDTF/DCTERMS.available">2023-12-07</meta:user-defined>
    <meta:user-defined meta:name="DCTERMS.W3CDTF/OVERHEIDop.jaargang">2023</meta:user-defined>
    <meta:user-defined meta:name="OVERHEIDop.publicationIssue">523667</meta:user-defined>
    <meta:user-defined meta:name="OVERHEIDop.GmbID/DC.identifier">gmb-2023-523667</meta:user-defined>
    <meta:user-defined meta:name="OVERHEIDop.versieInformatie"/>
  </office:meta>
</office:document-meta>
</file>