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december 2023, Bavelseweg 5, 5126 NL (1043541)</text:span>
          </text:p>
            <text:p text:style-name="common-al">herbouwen woning en het bij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366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6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6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666</meta:user-defined>
    <meta:user-defined meta:name="OVERHEIDop.GmbID/DC.identifier">gmb-2023-523666</meta:user-defined>
    <meta:user-defined meta:name="OVERHEIDop.versieInformatie"/>
  </office:meta>
</office:document-meta>
</file>