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Pekela 2024</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seniorenconvent d.d. 8 november 2023;</text:p>
            <text:p text:style-name="al"/>
            <text:p text:style-name="al">gezien het advies van de werkgroep RVO van de raad;</text:p>
            <text:p text:style-name="al"/>
            <text:p text:style-name="al">gelet op artikel 16 van de Gemeentewet;</text:p>
            <text:p text:style-name="al"/>
            <text:p text:style-name="al">
            <text:span text:style-name="nadrukondlijn">BESLUIT</text:span>:</text:p>
            <text:p text:style-name="al"/>
            <text:p text:style-name="al">vast te stellen het volgende ‘<text:span text:style-name="nadrukvet">Reglement van Orde voor de vergaderingen en andere werkzaamheden van de gemeenteraad van Pekela 202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text:number>
                  <text:p text:style-name="al">wet: Gemeentewet</text:p>
                </text:list-item>
                <text:list-item text:style-override="id1-3-2-2-1-2-4">
                  <text:number>•</text:number>
                  <text:p text:style-name="al">voorzitter: voorzitter van de raad of diens plaatsvervanger</text:p>
                </text:list-item>
                <text:list-item text:style-override="id1-3-2-2-1-2-5">
                  <text:number>•</text:number>
                  <text:p text:style-name="al">griffier: griffier van de raad of diens plaatsvervanger</text:p>
                </text:list-item>
                <text:list-item text:style-override="id1-3-2-2-1-2-6">
                  <text:number>•</text:number>
                  <text:p text:style-name="al">fractie: de leden van de raad die door het centraal stembureau op dezelfde kandidatenlijst verkozen zijn verklaard</text:p>
                </text:list-item>
                <text:list-item text:style-override="id1-3-2-2-1-2-7">
                  <text:number>•</text:number>
                  <text:p text:style-name="al">amendement: voorstel van een raadslid tot wijziging van een ontwerpverordening of ontwerpbesluit</text:p>
                </text:list-item>
                <text:list-item text:style-override="id1-3-2-2-1-2-8">
                  <text:number>•</text:number>
                  <text:p text:style-name="al">subamendement: voorstel van een raadslid tot wijziging van een aanhangig amendement</text:p>
                </text:list-item>
                <text:list-item text:style-override="id1-3-2-2-1-2-9">
                  <text:number>•</text:number>
                  <text:p text:style-name="al">initiatiefvoorstel: voorstel van een raadslid voor een verordening of ander voorstel</text:p>
                </text:list-item>
                <text:list-item text:style-override="id1-3-2-2-1-2-10">
                  <text:number>•</text:number>
                  <text:p text:style-name="al">motie: verklaring waarmee een oordeel, wens of verzoek wordt uitgesproken</text:p>
                </text:list-item>
                <text:list-item text:style-override="id1-3-2-2-1-2-11">
                  <text:number>•</text:number>
                  <text:p text:style-name="al">interpellatie: vragen van inlichtingen aan het college of de burgemeester over een onderwerp dat niet vermeld staat op de agenda</text:p>
                </text:list-item>
                <text:list-item text:style-override="id1-3-2-2-1-2-12">
                  <text:number>•</text:number>
                  <text:p text:style-name="al">college: het college van burgemeester en wethouders</text:p>
                </text:list-item>
                <text:list-item text:style-override="id1-3-2-2-1-2-13">
                  <text:number>•</text:number>
                  <text:p text:style-name="al">raadscommissie: commissie als bedoeld in de verordening raadscommissie Pekela 2024</text:p>
                </text:list-item>
              </text:list>
              <text:p text:style-name="al"/>
            </text:section>
            <text:section text:name="artikel_id1-3-2-2-1-3" text:style-name="artikel">
              <text:p text:style-name="artikel_kop_titel"><text:span text:style-name="artikel_kop_label">Artikel</text:span> <text:span text:style-name="artikel_kop_nr">2.</text:span> Het seniorenconvent </text:p>
              <text:list text:style-name="id1-3-2-2-1-3-2">
                <text:list-item text:style-override="id1-3-2-2-1-3-2">
                  <text:number>1.</text:number>
                  <text:p text:style-name="al">Er is een seniorenconvent dat bestaat uit de voorzitter van de raad en de fractievoorzitters;</text:p>
                </text:list-item>
                <text:list-item text:style-override="id1-3-2-2-1-3-3">
                  <text:number>2.</text:number>
                  <text:p text:style-name="al">Fractievoorzitters wijzen elk een raadslid uit hun fractie aan dat hen bij afwezigheid in het seniorenconvent vervangt;</text:p>
                </text:list-item>
                <text:list-item text:style-override="id1-3-2-2-1-3-4">
                  <text:number>3.</text:number>
                  <text:p text:style-name="al">Het seniorenconvent vergadert in de regel vier keer per jaar en zo vaak de voorzitter dan wel het seniorenconvent dat nodig acht;</text:p>
                </text:list-item>
                <text:list-item text:style-override="id1-3-2-2-1-3-5">
                  <text:number>4.</text:number>
                  <text:p text:style-name="al">De voorzitter van de raad is voorzitter van het seniorenconvent. Bij verhindering wordt hij vervangen door de plaatsvervangende voorzitter van de raad;</text:p>
                </text:list-item>
                <text:list-item text:style-override="id1-3-2-2-1-3-6">
                  <text:number>5.</text:number>
                  <text:p text:style-name="al">De griffier (dan wel zijn plaatsvervanger) treedt op als secretaris en adviseur en zorgt persoonlijk (dan wel bij vervanging onder zijn verantwoordelijkheid) voor de verslaglegging;</text:p>
                </text:list-item>
                <text:list-item text:style-override="id1-3-2-2-1-3-7">
                  <text:number>6.</text:number>
                  <text:p text:style-name="al">Het seniorenconvent heeft als taak het behartigen van zaken van en het doen van aanbevelingen van huishoudelijke en procedurele aard, die de organisatie en het functioneren van de raad en de raadscommissie(s) betreffen;</text:p>
                </text:list-item>
                <text:list-item text:style-override="id1-3-2-2-1-3-8">
                  <text:number>7.</text:number>
                  <text:p text:style-name="al">Elk lid heeft één stem in het overleg;</text:p>
                </text:list-item>
                <text:list-item text:style-override="id1-3-2-2-1-3-9">
                  <text:number>8.</text:number>
                  <text:p text:style-name="al">Het seniorenconvent beslist bij meerderheid van stemmen;</text:p>
                </text:list-item>
                <text:list-item text:style-override="id1-3-2-2-1-3-10">
                  <text:number>9.</text:number>
                  <text:p text:style-name="al">Het seniorenconvent is tevens een platform voor het verstrekken van informatie van de burgemeester dan wel de voorzitter van de raad respectievelijk van het college van burgemeester en wethouders aan de raad over aangelegenheden welke vanwege de vertrouwelijkheid, de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list-item>
                <text:list-item text:style-override="id1-3-2-2-1-3-11">
                  <text:number>10.</text:number>
                  <text:p text:style-name="al">De verslagen van het seniorenconvent worden, met uitzondering van zaken vallende onder lid 9, toegezonden naar de overige raadsleden, de leden van het college en de gemeentesecretaris.</text:p>
                </text:list-item>
              </text:list>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en vier raadsleden. De vier raadsleden worden benoemd door de raad, waarbij er rekening mee wordt gehouden dat er een redelijke verdeling van de in de raad zitting hebbende fracties in het presidium zijn vertegenwoordigd; de raad benoemt tevens voor elk lid een plaatsvervangend lid.</text:p>
                </text:list-item>
                <text:list-item text:style-override="id1-3-2-2-1-4-3">
                  <text:number>2.</text:number>
                  <text:p text:style-name="al">De voorzitter van de raad is de technisch voorzitter van het presidium. Hij heeft in het presidium stemrecht indien de stemmen staken;</text:p>
                </text:list-item>
                <text:list-item text:style-override="id1-3-2-2-1-4-4">
                  <text:number>3.</text:number>
                  <text:p text:style-name="al">De griffier of diens vervanger is de secretaris van het presidium;</text:p>
                </text:list-item>
                <text:list-item text:style-override="id1-3-2-2-1-4-5">
                  <text:number>4.</text:number>
                  <text:p text:style-name="al">De gemeentesecretaris of diens vervanger kan op uitnodiging adviserend aanwezig zijn;</text:p>
                </text:list-item>
                <text:list-item text:style-override="id1-3-2-2-1-4-6">
                  <text:number>5.</text:number>
                  <text:p text:style-name="al">Het presidium vergadert minimaal één keer per maand en zo vaak als de voorzitter en/of het presidium dat nodig achten;</text:p>
                </text:list-item>
                <text:list-item text:style-override="id1-3-2-2-1-4-7">
                  <text:number>6.</text:number>
                  <text:p text:style-name="al">Het presidium fungeert als agendacommissie en heeft in ieder geval de volgende taken:</text:p>
                  <text:list text:style-name="id1-3-2-2-1-4-7-3">
                    <text:list-item text:style-override="id1-3-2-2-1-4-7-3-1">
                      <text:number>a.</text:number>
                      <text:p text:style-name="al">het vaststellen van de vergadercyclus van de raad en van de raadscommissie;</text:p>
                    </text:list-item>
                    <text:list-item text:style-override="id1-3-2-2-1-4-7-3-2">
                      <text:number>b.</text:number>
                      <text:p text:style-name="al">het voorbereiden en vaststellen van de agenda’s voor inforaden en de voorlopige agenda’s van raadscommissievergaderingen en raadsvergaderingen;</text:p>
                    </text:list-item>
                    <text:list-item text:style-override="id1-3-2-2-1-4-7-3-3">
                      <text:number>c.</text:number>
                      <text:p text:style-name="al">het vaststellen van de voorlopige agenda’s voor vergaderingen als bedoeld in artikel 17, tweede lid, van de Gemeentewet;</text:p>
                    </text:list-item>
                    <text:list-item text:style-override="id1-3-2-2-1-4-7-3-4">
                      <text:number>d.</text:number>
                      <text:p text:style-name="al">het bespreken en bewaken van de Lange Termijn Agenda van de raad;</text:p>
                    </text:list-item>
                  </text:list>
                </text:list-item>
                <text:list-item text:style-override="id1-3-2-2-1-4-8">
                  <text:number>7.</text:number>
                  <text:p text:style-name="al">Het presidium is bevoegd tot het nemen van beslissingen over de in lid 6 genoemde zaken.</text:p>
                </text:list-item>
                <text:list-item text:style-override="id1-3-2-2-1-4-9">
                  <text:number>8.</text:number>
                  <text:p text:style-name="al">Elke lid heeft één stem in het presidium;</text:p>
                </text:list-item>
                <text:list-item text:style-override="id1-3-2-2-1-4-10">
                  <text:number>9.</text:number>
                  <text:p text:style-name="al">Het presidium beslist bij meerderheid van stemmen;</text:p>
                </text:list-item>
                <text:list-item text:style-override="id1-3-2-2-1-4-11">
                  <text:number>10.</text:number>
                  <text:p text:style-name="al">De vergaderingen van het presidium zijn niet openbaar. De agenda’s en de verslagen van de vergaderingen van het presidium worden gezonden aan de leden van het presidium, de leden van de gemeenteraad, de leden van het college en de gemeentesecretaris.</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vergaderingen van het seniorenconvent.</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door de kandidaat aan te leveren verklaring omtrent het gedrag (VOG) als bedoeld in artikel 28 van de Wet justitiële en strafvorderlijke gegevens.</text:p>
                </text:list-item>
                <text:list-item text:style-override="id1-3-2-2-1-7-4">
                  <text:number>3.</text:number>
                  <text:p text:style-name="al">De commissie brengt vervolgens advies uit aan de raad over de benoeming tot wethouder.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ext:span text:style-name="nadrukvet">7</text:span> dagen voor een raadsvergadering de raadsleden een digitale oproep en de voorlopige agenda met de daarbij behorende stukken.</text:p>
                  </text:list-item>
                  <text:list-item text:style-override="id1-3-2-2-2-2-2-3">
                    <text:number>2.</text:number>
                    <text:p text:style-name="al">In spoedeisende gevallen kan de voorzitter na het verzenden van een digitale oproep een aanvullende agenda opstellen. Zo spoedig mogelijk, doch uiterlijk <text:span text:style-name="nadrukvet">48</text:span> uur voor aanvang van de raadsvergadering wordt deze met de daarbij behorende stukken digitaal naar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in het digitale raadsinformatiesysteem en op de website van de gemeente geplaatst. </text:p>
                  </text:list-item>
                  <text:list-item text:style-override="id1-3-2-2-2-2-3-3">
                    <text:number>2.</text:number>
                    <text:p text:style-name="al">Als na het verzenden van de digitale oproep stukken ter inzage worden geplaatst, wordt hiervan mededeling gedaan aan de leden van de raad en zo mogelijk door middel van openbare kennisgeving.</text:p>
                  </text:list-item>
                  <text:list-item text:style-override="id1-3-2-2-2-2-3-4">
                    <text:number>3.</text:number>
                    <text:p text:style-name="al">Informatie van de raad of aan de raad verstrekte informatie waaromtrent op grond van de wet geheimhouding is opgelegd, blijft in afwijking van het eerste en tweede lid onder berusting van de griffier.</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p text:style-name="al">Raadsvergaderingen worden ter openbare kennisgeving gebracht door aankondiging op de gemeentelijke website en langs elektronische weg via de website van de gemeente en de social media-kanalen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4" text:style-name="artikel">
                <text:p text:style-name="artikel_kop_titel"><text:span text:style-name="artikel_kop_label">Artikel</text:span> <text:span text:style-name="artikel_kop_nr">13.</text:span> Spreekrecht burgers</text:p>
                <text:p text:style-name="al">Het spreekrecht voor de burgers wordt gehouden in de vergaderingen van de raadscommissie als bedoeld in de verordening raadscommissie Pekela 2024.</text:p>
                <text:p text:style-name="al"/>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en verloopt verder met de klok me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21.</text:span> Verslag en besluitenlijst</text:p>
                <text:list text:style-name="id1-3-2-2-2-4-7-2">
                  <text:list-item text:style-override="id1-3-2-2-2-4-7-2">
                    <text:number>1.</text:number>
                    <text:p text:style-name="al">De griffier draagt zorg voor verslagen en besluitenlijsten van raadsvergaderingen.</text:p>
                  </text:list-item>
                  <text:list-item text:style-override="id1-3-2-2-2-4-7-3">
                    <text:number>2.</text:number>
                    <text:p text:style-name="al">Uit een verslag blijkt in ieder geval:</text:p>
                    <text:list text:style-name="id1-3-2-2-2-4-7-3-3">
                      <text:list-item text:style-override="id1-3-2-2-2-4-7-3-3-1">
                        <text:number>a.</text:number>
                        <text:p text:style-name="al">de namen van de voorzitter, de griffier, de wethouders en de raadsleden, allen voor zover aanwezig, alsmede van de overige personen die het woord gevoerd hebben;</text:p>
                      </text:list-item>
                      <text:list-item text:style-override="id1-3-2-2-2-4-7-3-3-2">
                        <text:number>b.</text:number>
                        <text:p text:style-name="al">een aantekening van welke raadsleden afwezig waren;</text:p>
                      </text:list-item>
                      <text:list-item text:style-override="id1-3-2-2-2-4-7-3-3-3">
                        <text:number>c.</text:number>
                        <text:p text:style-name="al">een vermelding van de zaken die aan de orde zijn geweest;</text:p>
                      </text:list-item>
                      <text:list-item text:style-override="id1-3-2-2-2-4-7-3-3-4">
                        <text:number>d.</text:number>
                        <text:p text:style-name="al">een zakelijke samenvatting van het gesprokene met vermelding van de namen van de sprekers;</text:p>
                      </text:list-item>
                      <text:list-item text:style-override="id1-3-2-2-2-4-7-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4-7-3-3-6">
                        <text:number>f.</text:number>
                        <text:p text:style-name="al">de tekst van de ter vergadering ingediende initiatiefvoorstellen, voorstellen van orde, moties, amendementen en subamendementen, en</text:p>
                      </text:list-item>
                      <text:list-item text:style-override="id1-3-2-2-2-4-7-3-3-7">
                        <text:number>g.</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2-4-7-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4-7-5">
                    <text:number>4.</text:number>
                    <text:p text:style-name="al">Vastgestelde verslagen worden ondertekend door de voorzitter en griffier.</text:p>
                  </text:list-item>
                  <text:list-item text:style-override="id1-3-2-2-2-4-7-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4-7-7">
                    <text:number>6.</text:number>
                    <text:p text:style-name="al">Elektronisch beschikbare verslagen en besluitenlijsten worden op de website in het raadsinformatie systeem van de gemeente geplaatst.</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Ingekomen stukken</text:p>
                <text:list text:style-name="id1-3-2-2-2-5-2-2">
                  <text:list-item text:style-override="id1-3-2-2-2-5-2-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2-5-2-3">
                    <text:number>2.</text:number>
                    <text:p text:style-name="al">De bij de raad ingekomen stukken worden na ontvangst zo spoedig mogelijk op de gemeentelijke website in het raadsinformatie systeem geplaatst.</text:p>
                  </text:list-item>
                  <text:list-item text:style-override="id1-3-2-2-2-5-2-4">
                    <text:number>3.</text:number>
                    <text:p text:style-name="al">Na de vaststelling van de besluitenlijst als bedoeld in artikel 21 van dit Reglement stelt de raad, op voorstel van de voorzitter, de wijze van afdoening van de ingekomen stukken vast.</text:p>
                  </text:list-item>
                  <text:list-item text:style-override="id1-3-2-2-2-5-2-5">
                    <text:number>4.</text:number>
                    <text:p text:style-name="al">Raadsleden geven, 24 uur vóór de raadsvergadering waarin de ingekomen stukken worden behandeld, aan over welke ingekomen stukken zij het woord willen voeren.</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ext:span text:style-name="nadrukvet">48</text:span>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text:span text:style-name="nadrukvet">30 dagen</text:span> nadat de vragen zijn ingediend tenzij het college of de burgemeester de vragensteller, via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ext:span text:style-name="nadrukvet">14 dagen</text:spa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Na iedere besluitvormende raadsvergadering is er een vragenuur voor raadsleden, tenzij bij de voorzitter geen vragen zijn ingediend. In bijzondere gevallen kan het presidium bepalen dat het vragenuur op een ander tijdstip wordt gehouden. </text:p>
                </text:list-item>
                <text:list-item text:style-override="id1-3-2-2-3-9-3">
                  <text:number>2.</text:number>
                  <text:p text:style-name="al">Raadsleden die tijdens het vragenuur vragen willen stellen, melden dit onder aanduiding van het onderwerp ten minste <text:span text:style-name="nadrukvet">36</text:span> uur voor aanvang van het vragenuur via de griffie bij de voorzitt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7.</text:span> Intrekking oude reglement </text:p>
              <text:p text:style-name="al">Het “reglement van orde voor de vergaderingen en andere werkzaamheden van de raad van Pekela” d.d. 10 juni 2014 wordt ingetrokken.</text:p>
              <text:p text:style-name="al"/>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1 januari 2024</text:p>
                </text:list-item>
                <text:list-item text:style-override="id1-3-2-2-4-4-3">
                  <text:number>2.</text:number>
                  <text:p text:style-name="al">Dit reglement wordt aangehaald als: Reglement van orde voor vergaderingen en andere werkzaamheden van de raad van Pekela 2024’’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De voorzitter,</text:span></text:p>
            <text:p><text:span text:style-name="functie">De heer J. Kuin</text:span></text:p>
            <text:p><text:span text:style-name="functie"/></text:p>
            <text:p><text:span text:style-name="functie"/></text:p>
            <text:p><text:span text:style-name="functie">De griffier,</text:span></text:p>
            <text:p><text:span text:style-name="functie">De heer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36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Pekela 2024</meta:user-defined>
    <dc:language>nl</dc:language>
    <meta:user-defined meta:name="OVERHEIDop.locatietype/OVERHEIDop.gebiedsmarkering">Gemeente</meta:user-defined>
    <meta:user-defined meta:name="DC.title">Reglement van orde voor vergaderingen en andere werkzaamheden van de gemeenteraad van Pekela 2024</meta:user-defined>
    <meta:user-defined meta:name="DCTERMS.W3CDTF/DCTERMS.available">2023-12-12</meta:user-defined>
    <meta:user-defined meta:name="DCTERMS.W3CDTF/OVERHEIDop.jaargang">2023</meta:user-defined>
    <meta:user-defined meta:name="OVERHEIDop.publicationIssue">523662</meta:user-defined>
    <meta:user-defined meta:name="OVERHEIDop.betreftRegeling">CVDR705922_1</meta:user-defined>
    <meta:user-defined meta:name="xs:date/OVERHEIDop.startdatum">2024-01-01</meta:user-defined>
    <meta:user-defined meta:name="OVERHEIDop.GmbID/DC.identifier">gmb-2023-523662</meta:user-defined>
    <meta:user-defined meta:name="OVERHEIDop.versieInformatie"/>
  </office:meta>
</office:document-meta>
</file>