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7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uitvoeren van sloopwerkzaamheden (Prins Hendrik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03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2FC8C7F-307E-4543-AF2F-5483D8993318" xlink:type="simple">http://www.nijmegen.nl/vergunningpagina/?guid=72FC8C7F-307E-4543-AF2F-5483D89933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Hendrikstraat 7 Nijmegen: uitvoeren van sloopwerkzaamheden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66</meta:user-defined>
    <meta:user-defined meta:name="OVERHEIDop.GmbID/DC.identifier">gmb-2023-52366</meta:user-defined>
    <meta:user-defined meta:name="OVERHEIDop.versieInformatie"/>
  </office:meta>
</office:document-meta>
</file>