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wijzigen van het gebruik ten behoeve van persoonsgebonden permanente bewoning, Moorven 4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wijzigen van het gebruik ten behoeve van persoonsgebonden permanente bewoning</text:p>
            <text:p text:style-name="common-al">Locatie: Moorven 4 Nuenen</text:p>
            <text:p text:style-name="common-al">Zaaknummer: 08201813351</text:p>
            <text:p text:style-name="common-al">Datum verleend: 5 december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2365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65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65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1813351</meta:user-defined>
    <meta:user-defined meta:name="DCTERMS.abstract">het wijzigen van het gebruik ten behoeve van persoonsgebonden permanente bewoning</meta:user-defined>
    <dc:language>nl</dc:language>
    <meta:user-defined meta:name="OVERHEIDop.locatietype/OVERHEIDop.gebiedsmarkering">Punt</meta:user-defined>
    <meta:user-defined meta:name="DC.title">Gemeente Nuenen, Gerwen en Nederwetten, verleende omgevingsvergunning voor het wijzigen van het gebruik ten behoeve van persoonsgebonden permanente bewoning, Moorven 4 Nuenen:</meta:user-defined>
    <meta:user-defined meta:name="DCTERMS.W3CDTF/DCTERMS.available">2023-12-07</meta:user-defined>
    <meta:user-defined meta:name="DCTERMS.W3CDTF/OVERHEIDop.jaargang">2023</meta:user-defined>
    <meta:user-defined meta:name="OVERHEIDop.publicationIssue">523656</meta:user-defined>
    <meta:user-defined meta:name="OVERHEIDop.GmbID/DC.identifier">gmb-2023-523656</meta:user-defined>
    <meta:user-defined meta:name="OVERHEIDop.versieInformatie"/>
  </office:meta>
</office:document-meta>
</file>