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pension op de locatie Brederodestraat 5 te Zandvoort, verzonden 25 november 2023, zaaknummer ODIJ-Z-23-122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functiewijziging pension op de locatie Brederodestraat 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6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6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functiewijziging pension op de locatie Brederodestraat 5 te Zandvoort, verzonden 25 november 2023, zaaknummer ODIJ-Z-23-122298</meta:user-defined>
    <meta:user-defined meta:name="DCTERMS.W3CDTF/DCTERMS.available">2023-12-07</meta:user-defined>
    <meta:user-defined meta:name="DCTERMS.W3CDTF/OVERHEIDop.jaargang">2023</meta:user-defined>
    <meta:user-defined meta:name="OVERHEIDop.publicationIssue">523655</meta:user-defined>
    <meta:user-defined meta:name="OVERHEIDop.GmbID/DC.identifier">gmb-2023-523655</meta:user-defined>
    <meta:user-defined meta:name="OVERHEIDop.versieInformatie"/>
  </office:meta>
</office:document-meta>
</file>