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bouwen paviljoen met kelder ter vervanging van het bestaande paviljoen op de locatie Boulevard Barnaart 6 in Zandvoort, zaaknummer ODIJ-Z-23-130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2365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5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5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bouwen paviljoen met kelder ter vervanging van het bestaande paviljoen op de locatie Boulevard Barnaart 6 in Zandvoort, zaaknummer ODIJ-Z-23-130894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51</meta:user-defined>
    <meta:user-defined meta:name="OVERHEIDop.GmbID/DC.identifier">gmb-2023-523651</meta:user-defined>
    <meta:user-defined meta:name="OVERHEIDop.versieInformatie"/>
  </office:meta>
</office:document-meta>
</file>