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Tweebosbuurt Oost’, ontwerpbesluit tot vaststelling hogere waarden Wet Geluidhinder en m.e.r.-beoordelings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Tweebosbuurt Oost</text:span>
          </text:p>
            <text:p text:style-name="common-al">Burgemeester en wethouders van Rotterdam maken bekend dat met ingang van 15 december 2023 gedurende een periode van zes weken (dus tot en met 25 januari 2024) het ontwerpbestemmingsplan ‘Tweebosbuurt Oost’ (<text:a xlink:href="http://www.ruimtelijkeplannen.nl/web-roo/?planidn=NL.IMRO.0599.BP2234Tweebosbuurt-on01" xlink:type="simple">NL.IMRO.0599.BP2234Tweebosbuurt-on01</text:a>) voor een ieder ter inzage ligt<text:span text:style-name="nadrukcur">.</text:span></text:p>
            <text:p text:style-name="common-al">
            <text:span text:style-name="nadrukvet">Terinzagelegging</text:span>
          </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ontwerpbestemmingsplan met de bijbehorende stukken voor een ieder ter inzage ligt en te raadplegen is via <text:a xlink:href="http://www.ruimtelijkeplannen.nl" xlink:type="simple">www.ruimtelijkeplannen.nl</text:a>. </text:p>
            <text:p text:style-name="common-al">Het plangebied wordt aan de noordzijde begrensd door de Riebeekstraat en aan de oostzijde door de Hilledijk. De zuidelijke grens van het plangebied wordt gevormd door de Putselaan en de westelijke grens betreft de Tweebosstraat.</text:p>
            <text:p text:style-name="common-al">Dit bestemmingsplan maakt het mogelijk drie bouwblokken (P3, R en O1) met maximaal 260 woningen en het parkje (Sol Plaatjeplein) te realiseren.</text:p>
            <text:p text:style-name="common-al">
            <text:span text:style-name="nadrukvet">Zienswijzen ontwerpbestemmingsplan</text:span>
          </text:p>
            <text:p text:style-name="common-al">Gedurende bovengenoemde termijn kan eenieder over het ontwerpbestemmingsplan schriftelijk gemotiveerde zienswijzen sturen naar de gemeenteraad, t.a.v. de directeur van Stadsontwikkeling, BWT/Bestemmingsplannen, Postbus 6575, 3002 AN Rotterdam. Tevens kunnen gedurende deze termijn door eenieder mondeling gemotiveerde zienswijzen kenbaar worden gemaakt. Voor het maken van een afspraak kunt u op werkdagen contact opnemen met telefoonnummer 06-22758587. </text:p>
            <text:p text:style-name="common-al">Uw schriftelijke zienswijze dient voorzien te zijn van uw naam, adres, woonplaats, handtekening en e-mailadres. </text:p>
            <text:p text:style-name="common-al">
            <text:span text:style-name="nadrukvet">Informatieavond </text:span>
          </text:p>
            <text:p text:style-name="common-al">In het Verzamelgebouw ‘t Klooster, Afrikaanderplein 7, 3072 EA Rotterdam, wordt op 15 januari 2024 tussen 19.00 uur – 20.30 uur een informatieavond gehouden over het ontwerpbestemmingsplan. De informatieavond kent geen vast programma. U kunt op elk tijdstip tussen 19.00 uur en 20.30 uur binnenkomen en het ontwerpbestemmingsplan inzien. Er zijn verschillende ambtenaren aanwezig aan wie u vragen kunt stellen over de inhoud van het ontwerpbestemmingsplan dat ter inzage ligt.</text:p>
            <text:p text:style-name="common-al">
            <text:span text:style-name="nadrukvet">Ontwerpbesluit Wet geluidhinder</text:span>
          </text:p>
            <text:p text:style-name="common-al">Tevens ligt ook het bijbehorende ontwerpbesluit hogere waarden Wet geluidhinder ter inzage. Het ontwerpbestemmingsplan voorziet in de ontwikkeling van maximaal 260 woningen. Dit zijn geluidgevoelige objecten. De voorkeurswaarden voor geluid zoals aangegeven in de Wet geluidhinder zullen worden overschreden vanwege het wegverkeer (2<text:span text:style-name="sup">e</text:span> Rosestraat inclusief tramverkeer) en spoorwegverkeer (spoorweg Dordrecht-Rotterdam). Omdat geluidreducerende maatregelen onvoldoende doeltreffend dan wel bezwaarlijk zijn, is het noodzakelijk om hogere waarden vast te stellen. Het ontwerpbesluit is te raadplegen via <text:a xlink:href="http://www.overheid.nl" xlink:type="simple">www.overheid.nl</text:a>.</text:p>
            <text:p text:style-name="common-al">
            <text:span text:style-name="nadrukvet">Zienswijzen ontwerpbesluit Wet geluidhinder</text:span>
          </text:p>
            <text:p text:style-name="common-al">Belanghebbenden kunnen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
            <text:span text:style-name="nadrukvet">M.e.r.-beoordelingsbesluit</text:span>
          </text:p>
            <text:p text:style-name="common-al">Burgemeester en wethouders van Rotterdam maken tevens bekend dat op 5 december 2023 een besluit genomen is ten aanzien van de m.e.r.-beoordeling voor het bestemmingsplan ‘Tweebosbuurt Oost’.</text:p>
            <text:p text:style-name="common-al">Uit de vormvrij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Rotterdam, 15 december 2023</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6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34Tweebosbuurt-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bestemmingsplan ‘Tweebosbuurt Oost’, ontwerpbesluit tot vaststelling hogere waarden Wet Geluidhinder en m.e.r.-beoordelingsbesluit</meta:user-defined>
    <meta:user-defined meta:name="DCTERMS.W3CDTF/DCTERMS.available">2023-12-15</meta:user-defined>
    <meta:user-defined meta:name="OVERHEIDop.externeBijlage">Ontwerpbesluit hogere waarden Tweebosbuurt|exb-2023-57651</meta:user-defined>
    <meta:user-defined meta:name="DCTERMS.W3CDTF/OVERHEIDop.jaargang">2023</meta:user-defined>
    <meta:user-defined meta:name="OVERHEIDop.publicationIssue">523650</meta:user-defined>
    <meta:user-defined meta:name="OVERHEIDop.GmbID/DC.identifier">gmb-2023-523650</meta:user-defined>
    <meta:user-defined meta:name="OVERHEIDop.versieInformatie"/>
  </office:meta>
</office:document-meta>
</file>