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79 Nijmegen: verwijderen van het binnenmuur tussen de gesloten keuken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wijderen van het binnenmuur tussen de gesloten keuken en woonkamer (Angerensteinstraat 7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0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E8941FB-01D9-4CB5-BD0F-89A5B2879E3A" xlink:type="simple">http://www.nijmegen.nl/vergunningpagina/?guid=FE8941FB-01D9-4CB5-BD0F-89A5B2879E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gerensteinstraat 79 Nijmegen: verwijderen van het binnenmuur tussen de gesloten keuken en woonkamer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5</meta:user-defined>
    <meta:user-defined meta:name="OVERHEIDop.GmbID/DC.identifier">gmb-2023-52365</meta:user-defined>
    <meta:user-defined meta:name="OVERHEIDop.versieInformatie"/>
  </office:meta>
</office:document-meta>
</file>