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12 coniferen op de locatie Zandvoortselaan 343 te Bentveld, ingekomen 26 november 2023, zaaknummer ODIJ-Z-23-13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236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kappen 12 coniferen op de locatie Zandvoortselaan 343 te Bentveld, ingekomen 26 november 2023, zaaknummer ODIJ-Z-23-133418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44</meta:user-defined>
    <meta:user-defined meta:name="OVERHEIDop.GmbID/DC.identifier">gmb-2023-523644</meta:user-defined>
    <meta:user-defined meta:name="OVERHEIDop.versieInformatie"/>
  </office:meta>
</office:document-meta>
</file>