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ijst van aangewezen gevallen van een buitenplanse omgevingsplanactiviteit waarbij de gemeenteraad als adviseur wordt aangewezen</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3 oktober 2023:</text:p>
            <text:p text:style-name="al"/>
            <text:p text:style-name="al">gelet op artikel 16.15a, onderdeel b en artikel 16.55 zevende lid van de Omgeving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lijst van aangewezen gevallen van een buitenplanse omgevingsplanactiviteit waarbij de gemeenteraad als adviseur wordt aangewezen, te weten:</text:p>
                <text:list text:style-name="id1-3-2-2-1-2-1-3">
                  <text:list-item text:style-override="id1-3-2-2-1-2-1-3-1">
                    <text:number>a.</text:number>
                    <text:p text:style-name="al">projecten met betrekking tot energieopwekking en energieopslag ten behoeve van bedrijfsmatige exploitatie; </text:p>
                  </text:list-item>
                  <text:list-item text:style-override="id1-3-2-2-1-2-1-3-2">
                    <text:number>b.</text:number>
                    <text:p text:style-name="al">bovenlokale infrastructurele projecten, zoals hoogspanningsverbindingen of aanpassingen aan N-wegen;</text:p>
                  </text:list-item>
                  <text:list-item text:style-override="id1-3-2-2-1-2-1-3-3">
                    <text:number>c.</text:number>
                    <text:p text:style-name="al">het oprichten, bouwen, uitbreiden of veranderen van een gebouw ten behoeve van een maatschappelijke voorziening als er sprake is van een maatschappelijk gevoelig initiatief, zoals bijvoorbeeld een school, een crematorium, een AZC, een religieuze ontmoetingsplek of mestverwerkend bedrijf;</text:p>
                  </text:list-item>
                  <text:list-item text:style-override="id1-3-2-2-1-2-1-3-4">
                    <text:number>d.</text:number>
                    <text:p text:style-name="al">het bouwen op, uitbreiden of veranderen van (het gebruik van) een defensieterrein.</text:p>
                  </text:list-item>
                </text:list>
              </text:list-item>
              <text:list-item text:style-override="id1-3-2-2-1-2-2">
                <text:number>2.</text:number>
                <text:p text:style-name="al">Vast te stellen de lijst van aangewezen gevallen van een buitenplanse omgevingsplanactiviteit waarbij participatie door de initiatiefnemer verplicht is: </text:p>
                <text:list text:style-name="id1-3-2-2-1-2-2-3">
                  <text:list-item text:style-override="id1-3-2-2-1-2-2-3-1">
                    <text:number>a.</text:number>
                    <text:p text:style-name="al">het bouwen, verbouwen of uitbreiden van één of meerdere woningen; </text:p>
                  </text:list-item>
                  <text:list-item text:style-override="id1-3-2-2-1-2-2-3-2">
                    <text:number>b.</text:number>
                    <text:p text:style-name="al">het oprichten, veranderen of uitbreiden van bedrijven; </text:p>
                  </text:list-item>
                  <text:list-item text:style-override="id1-3-2-2-1-2-2-3-3">
                    <text:number>c.</text:number>
                    <text:p text:style-name="al">projecten met betrekking tot energieopwekking en energieopslag; </text:p>
                  </text:list-item>
                  <text:list-item text:style-override="id1-3-2-2-1-2-2-3-4">
                    <text:number>d.</text:number>
                    <text:p text:style-name="al">infrastructurele projecten; </text:p>
                  </text:list-item>
                  <text:list-item text:style-override="id1-3-2-2-1-2-2-3-5">
                    <text:number>e.</text:number>
                    <text:p text:style-name="al">het bouwen van bouwwerken, geen gebouw zijnde;</text:p>
                  </text:list-item>
                  <text:list-item text:style-override="id1-3-2-2-1-2-2-3-6">
                    <text:number>f.</text:number>
                    <text:p text:style-name="al">activiteiten die project- m.e.r.-plichtig zijn;</text:p>
                  </text:list-item>
                  <text:list-item text:style-override="id1-3-2-2-1-2-2-3-7">
                    <text:number>g.</text:number>
                    <text:p text:style-name="al">het toestaan van permanente bewoning in een recreatiewoning; </text:p>
                  </text:list-item>
                  <text:list-item text:style-override="id1-3-2-2-1-2-2-3-8">
                    <text:number>h.</text:number>
                    <text:p text:style-name="al">de realisering en uitbreiding van maatschappelijke-, sport- en recreatieve voorzieningen en bedrijven; </text:p>
                  </text:list-item>
                  <text:list-item text:style-override="id1-3-2-2-1-2-2-3-9">
                    <text:number>i.</text:number>
                    <text:p text:style-name="al">het bouwen op, uitbreiden of veranderen van (het gebruik van) een defensieterrein.</text:p>
                  </text:list-item>
                </text:list>
              </text:list-item>
              <text:list-item text:style-override="id1-3-2-2-1-2-3">
                <text:number>3.</text:number>
                <text:p text:style-name="al">Te besluiten de lijsten uit bovenstaande besluiten 1 en 2 uiterlijk één jaar na de invoeringsdatum van de Omgevingswet te evalueren</text:p>
              </text:list-item>
            </text:list>
          </text:section>
        </text:section>
        <text:section text:name="regeling-sluiting_id1-3-2-3" text:style-name="regeling-sluiting">
          <text:section text:name="ondertekening_id1-3-2-3-1">
            <text:p><text:span text:style-name="functie">Vastgesteld in de openbare vergadering van 16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text:span></text:p>
          </text:section>
          <text:section text:name="ondertekening_id1-3-2-3-4">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6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56595-2023</meta:user-defined>
    <meta:user-defined meta:name="DCTERMS.alternative">Lijst van aangewezen gevallen van een buitenplanse omgevingsplanactiviteit waarbij de gemeenteraad als adviseur wordt aangewezen</meta:user-defined>
    <dc:language>nl</dc:language>
    <meta:user-defined meta:name="OVERHEIDop.locatietype/OVERHEIDop.gebiedsmarkering">Gemeente</meta:user-defined>
    <meta:user-defined meta:name="DC.title">Lijst van aangewezen gevallen van een buitenplanse omgevingsplanactiviteit waarbij de gemeenteraad als adviseur wordt aangewezen</meta:user-defined>
    <meta:user-defined meta:name="DCTERMS.W3CDTF/DCTERMS.available">2023-12-11</meta:user-defined>
    <meta:user-defined meta:name="DCTERMS.W3CDTF/OVERHEIDop.jaargang">2023</meta:user-defined>
    <meta:user-defined meta:name="OVERHEIDop.publicationIssue">523640</meta:user-defined>
    <meta:user-defined meta:name="OVERHEIDop.betreftRegeling">CVDR705918_1</meta:user-defined>
    <meta:user-defined meta:name="xs:date/OVERHEIDop.startdatum">2024-01-01</meta:user-defined>
    <meta:user-defined meta:name="OVERHEIDop.GmbID/DC.identifier">gmb-2023-523640</meta:user-defined>
    <meta:user-defined meta:name="OVERHEIDop.versieInformatie"/>
  </office:meta>
</office:document-meta>
</file>