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opslagunits-gebouw (Green Box Self-Storage Wateringen), Turfschipper tussen 79 en 83 (aangevraagd als WTR00 B 3723) te Water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1681</text:p>
            <text:p text:style-name="common-al">
            <text:span text:style-name="nadrukvet">Omschrijving: </text:span>het oprichten van een opslagunits-gebouw (Green Box Self-Storage Wateringen)</text:p>
            <text:p text:style-name="common-al">
            <text:span text:style-name="nadrukvet">Locatie: </text:span>Turfschipper tussen 79 en 83 (aangevraagd als WTR00 B 3723) te Wateringen 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2363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3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3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81</meta:user-defined>
    <meta:user-defined meta:name="DCTERMS.abstract">Betreft: Beschikking verlenging beslistermijn op locatie Turfschipper tussen 79 en 83 (aangevraagd als WTR00 B 3723) te Wateringen </meta:user-defined>
    <dc:language>nl</dc:language>
    <meta:user-defined meta:name="OVERHEIDop.locatietype/OVERHEIDop.gebiedsmarkering">Punt</meta:user-defined>
    <meta:user-defined meta:name="DC.title">Verlenging beslistermijn voor het oprichten van een opslagunits-gebouw (Green Box Self-Storage Wateringen), Turfschipper tussen 79 en 83 (aangevraagd als WTR00 B 3723) te Watering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638</meta:user-defined>
    <meta:user-defined meta:name="OVERHEIDop.GmbID/DC.identifier">gmb-2023-523638</meta:user-defined>
    <meta:user-defined meta:name="OVERHEIDop.versieInformatie"/>
  </office:meta>
</office:document-meta>
</file>