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Gemeente Aalsmeer – Ontwerp bestemmingsplan “Paraplubestemmingsplan 150 kV Hoogspanningsverbinding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Paraplubestemmingsplan 150 kV Hoogspanningsverbinding Amstelveen” met bijbehorende stukken (IDN: NL.IMRO.0358.PP08-OW01). Met het opstellen van dit ontwerpbestemmingsplan wordt de bestaande hoogspanningsverbinding van 150 kV (globaal het trace Amstelveen Noord) bestemd en voorzien van een beperkingenzone aan weerszijde van deze leiding. Binnen deze beperkingenzone geldt een vergunningplicht voor verschillende werken en werkzaamheden waardoor de leveringszekerheid van elektriciteit voor Amstelveen en de regio en veiligheid rond de leiding wordt geborgd.</text:p>
            <text:p text:style-name="common-al"/>
            <text:p text:style-name="common-al">
            <text:span text:style-name="nadrukvet">Ter inzage</text:span>
          </text:p>
            <text:p text:style-name="common-al">Met ingang van 8 december 2023 ligt het ontwerpbestemmingsplan “Paraplubestemmingsplan 150 kV Hoogspanningsverbinding Amstelveen’ met bijbehorende stukken gedurende 6 weken op volgende wijzen ter inzage:</text:p>
            <text:list text:style-name="id1-3-2-1-1-5">
              <text:list-item text:style-override="id1-3-2-1-1-5-1">
                <text:number>•</text:number>
                <text:p text:style-name="al">in digitale vorm via de website www.ruimtelijkeplannen.nl onder planidentificatiecode: NL.IMRO.0358.PP08-OW01, en</text:p>
              </text:list-item>
              <text:list-item text:style-override="id1-3-2-1-1-5-2">
                <text:number>•</text:number>
                <text:p text:style-name="al">via de gemeentelijke website, link: http://0362.ropubliceer.nl </text:p>
              </text:list-item>
              <text:list-item text:style-override="id1-3-2-1-1-5-3">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common-al">Gedurende bovengenoemde termijn kan eenieder een zienswijze over de inhoud van de stukken naar voren brengen. U kunt uw zienswijze bij voorkeur schriftelijk kenbaar maken bij de gemeenteraad van Aalsmeer (postbus 253, 1430 AG Aalsmeer) of digitaal via <text:a xlink:href="mailto:zienswijzen-ro@amstelveen.nl" xlink:type="simple">zienswijzen-ro@amstelveen.nl</text:a>. onder vermelding van ‘zienswijze ontwerpbestemmingsplan ‘Paraplubestemmingsplan 150 kV Hoogspanningsverbinding’.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6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08-OW01</meta:user-defined>
    <meta:user-defined meta:name="OVERHEIDop.Plansoort/OVERHEIDop.plansoort">bestemmings- of omgevingsplan</meta:user-defined>
    <meta:user-defined meta:name="OVERHEIDop.referentienummer">Z23-071276</meta:user-defined>
    <meta:user-defined meta:name="DCTERMS.abstract">Bekendmaking van de ter inzage legging van het ontwerpbestemmingsplan Paraplubestemmingsplan 150 kV Hoogspanningsverbinding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Ontwerp bestemmingsplan “Paraplubestemmingsplan 150 kV Hoogspanningsverbinding Amstelveen”</meta:user-defined>
    <meta:user-defined meta:name="DCTERMS.W3CDTF/DCTERMS.available">2023-12-07</meta:user-defined>
    <meta:user-defined meta:name="DCTERMS.W3CDTF/OVERHEIDop.jaargang">2023</meta:user-defined>
    <meta:user-defined meta:name="OVERHEIDop.publicationIssue">523637</meta:user-defined>
    <meta:user-defined meta:name="OVERHEIDop.GmbID/DC.identifier">gmb-2023-523637</meta:user-defined>
    <meta:user-defined meta:name="OVERHEIDop.versieInformatie"/>
  </office:meta>
</office:document-meta>
</file>