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de horecalocaties tot één gelegenheid,en het verplaatsen van het trappenhuis voor het bovenstuk op de locatie Kerkplein 5 te Zandvoort, ingekomen 22 november 2023, zaaknummer ODIJ-Z-23-13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2363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amenvoegen van de horecalocaties tot één gelegenheid,en het verplaatsen van het trappenhuis voor het bovenstuk op de locatie Kerkplein 5 te Zandvoort, ingekomen 22 november 2023, zaaknummer ODIJ-Z-23-13325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31</meta:user-defined>
    <meta:user-defined meta:name="OVERHEIDop.GmbID/DC.identifier">gmb-2023-523631</meta:user-defined>
    <meta:user-defined meta:name="OVERHEIDop.versieInformatie"/>
  </office:meta>
</office:document-meta>
</file>