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 -D-1752 111 120 3220 nabij Stationstraat24A  Nijmegen: amoveren van 3 masten en aanpassen van 1 mast en verwijderen van fundering van 1 ma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amoveren van 3 masten en aanpassen van 1 mast en verwijderen van fundering van 1 mast (Kadastraal perceel NMG00 -D-1752 111 120 3220 nabij Stationstraat24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02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F56E571-3BA4-4500-A7EB-6671E2C98B6F" xlink:type="simple">http://www.nijmegen.nl/vergunningpagina/?guid=5F56E571-3BA4-4500-A7EB-6671E2C98B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6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6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 -D-1752 111 120 3220 nabij Stationstraat24A  Nijmegen: amoveren van 3 masten en aanpassen van 1 mast en verwijderen van fundering van 1 mast - meldingen - Melding ontvan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63</meta:user-defined>
    <meta:user-defined meta:name="OVERHEIDop.GmbID/DC.identifier">gmb-2023-52363</meta:user-defined>
    <meta:user-defined meta:name="OVERHEIDop.versieInformatie"/>
  </office:meta>
</office:document-meta>
</file>