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unit van 20 november tot en met 23 november 2023 ter hoogte van Merwedestraat 86 tot en met 9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0094 / Z-23-185613 Merwedestraat ter hoogte van huisnummer 86 t/m 96 te Beverwijk, </text:span>het plaatsen van een unit van 20 november t/m 23 november 2023, afgegeven op 27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7 december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62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0094 / Z-23-185613 </meta:user-defined>
    <dc:language>nl</dc:language>
    <meta:user-defined meta:name="OVERHEIDop.locatietype/OVERHEIDop.gebiedsmarkering">Weg</meta:user-defined>
    <meta:user-defined meta:name="DC.title">Ontheffing voor het plaatsen van een unit van 20 november tot en met 23 november 2023 ter hoogte van Merwedestraat 86 tot en met 96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28</meta:user-defined>
    <meta:user-defined meta:name="OVERHEIDop.GmbID/DC.identifier">gmb-2023-523628</meta:user-defined>
    <meta:user-defined meta:name="OVERHEIDop.versieInformatie"/>
  </office:meta>
</office:document-meta>
</file>