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hijskraan op openbaar trottoir op 28 november 2023 aan Beneluxlaan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0042 / Z-23-185170 </text:span>
                <text:span text:style-name="nadrukvet">Beneluxlaan 40 te Beverwijk, </text:span>het plaatsen van een hijskraan op openbaar trottoir op 28 november 2023, afgegeven op 27 nov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7 december 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62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2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0042 / Z-23-185170 </meta:user-defined>
    <dc:language>nl</dc:language>
    <meta:user-defined meta:name="OVERHEIDop.locatietype/OVERHEIDop.gebiedsmarkering">Adres</meta:user-defined>
    <meta:user-defined meta:name="DC.title">Ontheffing voor het plaatsen van een hijskraan op openbaar trottoir op 28 november 2023 aan Beneluxlaan 40 te Beverwij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23</meta:user-defined>
    <meta:user-defined meta:name="OVERHEIDop.GmbID/DC.identifier">gmb-2023-523623</meta:user-defined>
    <meta:user-defined meta:name="OVERHEIDop.versieInformatie"/>
  </office:meta>
</office:document-meta>
</file>