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een woonhuis (gevel-/dakwijzigingen en inpandige constructieve wijzigingen), Beekstraat 22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een woonhuis (gevel-/dakwijzigingen en inpandige constructieve wijzigingen)</text:p>
            <text:p text:style-name="common-al">Locatie: Beekstraat 22A 5671CT Nuenen</text:p>
            <text:p text:style-name="common-al">Zaaknummer: 08201884617</text:p>
            <text:p text:style-name="common-al">Datum verleend: 5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6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84617</meta:user-defined>
    <meta:user-defined meta:name="DCTERMS.abstract">het renoveren van een woonhuis (gevel-/dakwijzigingen en inpandige constructieve wijzigingen)</meta:user-defined>
    <dc:language>nl</dc:language>
    <meta:user-defined meta:name="OVERHEIDop.locatietype/OVERHEIDop.gebiedsmarkering">Punt</meta:user-defined>
    <meta:user-defined meta:name="DC.title">Gemeente Nuenen, Gerwen en Nederwetten, verleende omgevingsvergunning voor het renoveren van een woonhuis (gevel-/dakwijzigingen en inpandige constructieve wijzigingen), Beekstraat 22A  Nuenen:</meta:user-defined>
    <meta:user-defined meta:name="DCTERMS.W3CDTF/DCTERMS.available">2023-12-07</meta:user-defined>
    <meta:user-defined meta:name="DCTERMS.W3CDTF/OVERHEIDop.jaargang">2023</meta:user-defined>
    <meta:user-defined meta:name="OVERHEIDop.publicationIssue">523619</meta:user-defined>
    <meta:user-defined meta:name="OVERHEIDop.GmbID/DC.identifier">gmb-2023-523619</meta:user-defined>
    <meta:user-defined meta:name="OVERHEIDop.versieInformatie"/>
  </office:meta>
</office:document-meta>
</file>