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style:num-suffix=""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op grond van artikel 3.8 van de Wet ruimtelijke ordening: Ontwerpbestemmingsplan Erfstede + ontwerpexploitatieplan Erfstede + 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met ingang van 8 december 2023 tot en met 18 januari 2024, voor een ieder ter inzage ligt:</text:p>
            <text:list text:style-name="id1-3-2-1-1-3">
              <text:list-item text:style-override="id1-3-2-1-1-3-1">
                <text:number>•</text:number>
                <text:p text:style-name="al">het ontwerpbestemmingsplan ‘Erfstede’ met bijbehorende stukken;</text:p>
              </text:list-item>
              <text:list-item text:style-override="id1-3-2-1-1-3-2">
                <text:number>•</text:number>
                <text:p text:style-name="al">het ontwerpexploitatieplan ‘Erfstede’ met bijlagen;</text:p>
              </text:list-item>
              <text:list-item text:style-override="id1-3-2-1-1-3-3">
                <text:number>•</text:number>
                <text:p text:style-name="al">het ontwerpbesluit Hogere waarden Wet geluidhinder met bijlagen.</text:p>
              </text:list-item>
            </text:list>
            <text:p text:style-name="common-al"/>
            <text:p text:style-name="common-al">
            <text:span text:style-name="nadrukvet">Het plan</text:span>
          </text:p>
            <text:p text:style-name="common-al">Dit bestemmingsplan regelt een nieuw bouwblok voor woningen. In de plint van dit bouwblok aan de Schouwstede is ruimte voor niet-woonbestemmingen zoals detailhandel en voorzieningen. Met het exploitatieplan is het kostenverhaal voor de ontwikkellocatie Erfstede gegarandeerd.</text:p>
            <text:p text:style-name="common-al"/>
            <text:p text:style-name="common-al">
            <text:span text:style-name="nadrukvet">Hoe kunt u het </text:span>
            <text:span text:style-name="nadrukvet">ontwerp</text:span>
            <text:span text:style-name="nadrukvet">bestemmings</text:span>
            <text:span text:style-name="nadrukvet">plan</text:span>
            <text:span text:style-name="nadrukvet">, ontwerpexploitatieplan</text:span>
            <text:span text:style-name="nadrukvet"> en </text:span>
            <text:span text:style-name="nadrukvet">het ontwerpbesluit hogere waarden</text:span>
            <text:span text:style-name="nadrukvet"> inzien?</text:span>
          </text:p>
            <text:p text:style-name="common-al">Inzage van de volgende stukken is digitaal mogelijk:</text:p>
            <text:list text:style-name="id1-3-2-1-1-10">
              <text:list-item text:style-override="id1-3-2-1-1-10-1">
                <text:number>•</text:number>
                <text:p text:style-name="al">het ontwerpbestemmingsplan op <text:a xlink:href="http://www.ruimtelijkeplannen.nl/" xlink:type="simple">www.ruimtelijkeplannen.nl</text:a> met planid: NL.IMRO.0356.BPBI2023HER001-ON01.</text:p>
              </text:list-item>
              <text:list-item text:style-override="id1-3-2-1-1-10-2">
                <text:number>•</text:number>
                <text:p text:style-name="al">het ontwerpexploitatieplan op <text:a xlink:href="http://www.ruimtelijkeplannen.nl/" xlink:type="simple">www.ruimtelijkeplannen.nl</text:a> met planid: </text:p>
                <text:p text:style-name="al">NL.IMRO.0356.EXBI2023-ON01.</text:p>
              </text:list-item>
            </text:list>
            <text:p text:style-name="common-al">Inzage van het volgende stuk is analoog mogelijk:</text:p>
            <text:list text:style-name="id1-3-2-1-1-12">
              <text:list-item text:style-override="id1-3-2-1-1-12-1">
                <text:number>•</text:number>
                <text:p text:style-name="al">het ontwerpbesluit hogere waarden, tijdens kantooruren bij de receptiebalie van de gemeente, Zoomstede 19 te Nieuwegein (3431 HK). Desgewenst kan dit ontwerpbesluit ook via de mail beschikbaar gesteld worden door dit aan te vragen via e-mailadres: m.broersma@nieuwegein.nl.</text:p>
              </text:list-item>
              <text:list-item text:style-override="id1-3-2-1-1-12-2">
                <text:number/>
                <text:p text:style-name="al"/>
              </text:list-item>
            </text:list>
            <text:p text:style-name="common-al"/>
            <text:p text:style-name="common-al">Ook voor het ontwerpbestemmingsplan en ontwerpexploitatieplan is het mogelijk deze stukken tijdens kantooruren bij de receptiebalie van de gemeente, Zoomstede 19 te Nieuwegein (3431 HK) in te zien.</text:p>
            <text:p text:style-name="common-al"/>
            <text:p text:style-name="common-al">
            <text:span text:style-name="nadrukvet"/>
            <text:span text:style-name="nadrukvet">Hoe kunt u reageren?</text:span>
          </text:p>
            <text:p text:style-name="common-al">Gedurende de periode van 8 december 2023 tot en met 18 januari 2024 kan een ieder een zienswijze tegen het ontwerpbestemmingsplan en het ontwerpexploitatieplan indienen bij de gemeenteraad van Nieuwegein en het ontwerpbesluit hogere waarden indienen bij het college van burgemeester en wethouders van Nieuwegein:</text:p>
            <text:list text:style-name="id1-3-2-1-1-18">
              <text:list-item text:style-override="id1-3-2-1-1-18-1">
                <text:number>•</text:number>
                <text:p text:style-name="al">schriftelijk, Postbus 1, 3430 AA Nieuwegein, onder vermelding van zienswijze ontwerpbestemmingsplan en ontwerpexploitatieplan Erfstede; of</text:p>
              </text:list-item>
              <text:list-item text:style-override="id1-3-2-1-1-18-2">
                <text:number>•</text:number>
                <text:p text:style-name="al">mondeling op afspraak bij de heer M. Broersma, telefoonnummer (030) 607 14 17 of via het e-mailadres: m.broersma@nieuwegein.nl; of</text:p>
              </text:list-item>
              <text:list-item text:style-override="id1-3-2-1-1-18-3">
                <text:number>•</text:number>
                <text:p text:style-name="al">digitaal met het formulier “Zienswijze op ruimtelijk plan”, <text:a xlink:href="https://tripleforms.nieuwegein.nl/formulier/scZienswijze.aspx" xlink:type="simple">https://tripleforms.nieuwegein.nl/formulier/scZienswijze.aspx</text:a></text:p>
              </text:list-item>
              <text:list-item text:style-override="id1-3-2-1-1-18-4">
                <text:number/>
                <text:p text:style-name="al"/>
              </text:list-item>
            </text:list>
            <text:p text:style-name="common-al">
            <text:span text:style-name="nadrukvet">Vervolg</text:span>
          </text:p>
            <text:p text:style-name="common-al">Na afloop van de terinzagelegging neemt de gemeenteraad een definitief besluit waarvan indieners van zienswijzen persoonlijk een afschrift krijgen. De gemeente licht in haar besluit toe hoe zij de zienswijzen bij het besluit betrokken heeft. U kunt in het digitale Gemeenteblad lezen wanneer de gemeenteraad een definitief besluit over het bestemmingsplan en het exploitatieplan heeft genomen. Vanaf dat moment kunnen belanghebbenden en degenen die zienswijzen hebben ingediend beroep instellen. </text:p>
            <text:p text:style-name="common-al"/>
            <text:p text:style-name="common-al">7 december 2023,</text:p>
            <text:p text:style-name="common-al">Burgemeester en wethouders van Nieuwegei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361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1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1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Nieuwegein</meta:user-defined>
    <meta:user-defined meta:name="OVERHEID.Informatietype/DC.type">officiële publicatie</meta:user-defined>
    <meta:user-defined meta:name="OVERHEIDop.Rubriek/DC.type">ruimtelijk plan of omgevingsdocument</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Ruimtelijkplan/OVERHEIDop.bekendmakingBetreffendePlan">NL.IMRO.0356.EXBI2023-ON01</meta:user-defined>
    <meta:user-defined meta:name="OVERHEIDop.Plansoort/OVERHEIDop.plansoort">bestemmings- of omgevingsplan</meta:user-defined>
    <dc:language>nl</dc:language>
    <meta:user-defined meta:name="OVERHEIDop.locatietype/OVERHEIDop.gebiedsmarkering">Weg</meta:user-defined>
    <meta:user-defined meta:name="DC.title">Kennisgeving op grond van artikel 3.8 van de Wet ruimtelijke ordening: Ontwerpbestemmingsplan Erfstede + ontwerpexploitatieplan Erfstede + ontwerpbesluit hogere waarden Wet geluidhinder</meta:user-defined>
    <meta:user-defined meta:name="DCTERMS.W3CDTF/DCTERMS.available">2023-12-07</meta:user-defined>
    <meta:user-defined meta:name="DCTERMS.W3CDTF/OVERHEIDop.jaargang">2023</meta:user-defined>
    <meta:user-defined meta:name="OVERHEIDop.publicationIssue">523618</meta:user-defined>
    <meta:user-defined meta:name="OVERHEIDop.GmbID/DC.identifier">gmb-2023-523618</meta:user-defined>
    <meta:user-defined meta:name="OVERHEIDop.versieInformatie"/>
  </office:meta>
</office:document-meta>
</file>