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renovatie en splitsing van de woning aan Kloosterstraat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71 Kloosterstraat 17 te Beverwijk, </text:span>
                </text:span>
                <text:span text:style-name="nadrukcur">renovatie en splitsing van de woning, beslistermijn verlengd met zes weken, verlengd op 4 december 2023.</text:span>
              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7 december 2023</text:p>
            <text:p text:style-name="common-al"> 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61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1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1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71 </meta:user-defined>
    <dc:language>nl</dc:language>
    <meta:user-defined meta:name="OVERHEIDop.locatietype/OVERHEIDop.gebiedsmarkering">Adres</meta:user-defined>
    <meta:user-defined meta:name="DC.title">Verlenging beslistermijn voor renovatie en splitsing van de woning aan Kloosterstraat 17 te Beverwij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11</meta:user-defined>
    <meta:user-defined meta:name="OVERHEIDop.GmbID/DC.identifier">gmb-2023-523611</meta:user-defined>
    <meta:user-defined meta:name="OVERHEIDop.versieInformatie"/>
  </office:meta>
</office:document-meta>
</file>