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wichweg 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Harwichweg 168, 3151BP, heeft betrekking op 4 locaties in Hoek van Holland:</text:p>
            <text:p text:style-name="common-al">Hoofddepot, langs de Dirk van den Burgweg (op de hoek van Harwichweg – Dirk van den Burgweg); Depot fase 2, langs de President J.V. Wierdsmastraat (links van huisnummer 35A);</text:p>
            <text:p text:style-name="common-al">Depot fase 3, langs de President J.V. Wierdsmastraat (boven huisnummer 61); Tijdelijk parkeerterrein/parkeervakken, op de hoek van Dirk van den Burgweg – De Ruyterstraat. Aanleg van vier tijdelijke bouwterreinen (drie opslagdepots en een parkeerterrein) en het plaatsen van een tijdelijke directiekeet/cabin ten behoeve van wegwerkzaamheden (3 jaar). De directiekeet komt bij depot fase 3 en heeft de afmetingen 8,5 meter lang, 3 meter breed en 3 meter hoo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7-11-2023, op dezelfde dag verzonden, dossiernummer OMV.23.06.0014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61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1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1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arwichweg 168</meta:user-defined>
    <meta:user-defined meta:name="DCTERMS.W3CDTF/DCTERMS.available">2023-12-07</meta:user-defined>
    <meta:user-defined meta:name="DCTERMS.W3CDTF/OVERHEIDop.jaargang">2023</meta:user-defined>
    <meta:user-defined meta:name="OVERHEIDop.publicationIssue">523610</meta:user-defined>
    <meta:user-defined meta:name="OVERHEIDop.GmbID/DC.identifier">gmb-2023-523610</meta:user-defined>
    <meta:user-defined meta:name="OVERHEIDop.versieInformatie"/>
  </office:meta>
</office:document-meta>
</file>