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materiaalopslag afgezet met bouwhekken en drie containers, Kaakstraat t.h.v. nummer 14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06 </text:p>
            <text:p text:style-name="common-al"> Omschrijving: plaatsen van materiaalopslag afgezet met bouwhekken en dri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akstraat t.h.v. nummer 142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12-2023 </text:p>
            <text:p text:style-name="common-al"> Heeft u direct belang bij deze beslissing? Dan kunt u binnen zes weken, na 05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360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0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0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06</meta:user-defined>
    <meta:user-defined meta:name="DCTERMS.abstract">plaatsen van materiaalopslag afgezet met bouwhekken en drie containers</meta:user-defined>
    <dc:language>nl</dc:language>
    <meta:user-defined meta:name="OVERHEIDop.locatietype/OVERHEIDop.gebiedsmarkering">Punt</meta:user-defined>
    <meta:user-defined meta:name="DC.title">Besluit op aanvraag: plaatsen van materiaalopslag afgezet met bouwhekken en drie containers, Kaakstraat t.h.v. nummer 142 Eindhov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605</meta:user-defined>
    <meta:user-defined meta:name="OVERHEIDop.GmbID/DC.identifier">gmb-2023-523605</meta:user-defined>
    <meta:user-defined meta:name="OVERHEIDop.versieInformatie"/>
  </office:meta>
</office:document-meta>
</file>