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locatie Edisonstraat Ruimtebaan [ZWD01F05741] Zegwaard F 5741 op 0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is een aanvraag Omgevingsvergunning ontvangen voor het kappen van drie bomen op locatie Edisonstraat Ruimtebaan [ZWD01F05741] Zegwaard F 5741 . De aanvraag is geregistreerd onder zaaknummer 2023-1276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60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7688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DC.title">Ingediende aanvraag Omgevingsvergunning voor het kappen van drie bomen, locatie Edisonstraat Ruimtebaan [ZWD01F05741] Zegwaard F 5741 op 01-12-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03</meta:user-defined>
    <meta:user-defined meta:name="OVERHEIDop.GmbID/DC.identifier">gmb-2023-523603</meta:user-defined>
    <meta:user-defined meta:name="OVERHEIDop.versieInformatie"/>
  </office:meta>
</office:document-meta>
</file>